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95a1e7cf130c0cd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iv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Refrigerated Goods Upon Arrival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Frozen Goods Upon Arrival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ckaging (Upon Receipt) (SELECTION options: Intact, Damaged, Compromised,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 Activity (Upon Receipt) (SELECTION options: No, Yes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e.g., damage, unusual od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Verification (If Required by Plan) (SELECTION options: Verified, Not Required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1 Temperature (Morning Check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1 Temperature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1 Temperature (Evening Check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1 Temperature (Evening Check - 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Morning Check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r Temperature (Morning Check - 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Holding Unit Temperature (Morning Check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Holding Unit Temperature (Morning Check - 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 Calibration Status (SELECTION options: Calibrated &amp; Current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Corrective Actions (if temperatures out of ran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 Marking &amp; 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checked for correct date mark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Marking Status (All Items Correctly Marked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incorrect or missing date markings (if 'No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ete stock ro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FO Compliance (Proper stock rotation observed)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FIFO deviations (if 'No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tems re-dated/re-marked toda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Sanitiz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Concentration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for Sanitizing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Functioning Proper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ing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rrective Actions (if necess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(Coolers/Freeze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Floors, Walls, Shelves, Equipment Surfaces, Dra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leaning/Sanitiz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in Pest Control Stor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Pest Activity Observed (Check all that apply) (SELECTION options: Droppings, Rodent Runways, Insect Activity, Damage to Packaging, Unidentified Odor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Pest Activity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Service Provider (SELECTION options: Company A, Company B, Company C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Follow-up Actions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any Pest Activit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Health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Handwashing Observed? (SELECTION options: Observed, Not Observed, N/A (No Handl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Illness Repor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 to Visible Illness, Detail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Temperature (If applicable, per pl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temperature take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Used Appropriate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ployee Health &amp; Hygiene Practi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lay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Cold Display Cases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Hot Holding Units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Overwrapping/Packaging Integrity? (SELECTION options: Intact, Damaged, Ab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ross-Contamination Observed? (SELECTION options: Raw &amp; Ready-to-Eat Separation, Utensil Handling, Customer Handling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Display &amp; Hand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elf-Serve Practices? (SELECTION options: Appropriate, Needs Correction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splay case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oking &amp; Reheat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Internal Cooking Temperature Achieved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Cooked at Minimum Internal Temperatur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king Method Used (e.g., Oven, Grill, Deep Fryer) (SELECTION options: Oven, Grill, Deep Fry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ooking Method Selected, Specify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heating Internal Temperature Achieved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Held at Reheating Temperatur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oking/Rehea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oking/Rehea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from Standard Procedure or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ste Generate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odors or observations related to waste are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ntainers Properly Cove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orage Area Clean and Free of Debri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Remo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corrective actions taken regarding waste management issu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hermometer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 Reading (Post-Calib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le Reading (Verification W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Thermomete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ondition (SELECTION options: Good Working Order, Minor Issue, Major Issu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