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CCP (HAZARD ANALYSIS AND CRITICAL CONTROL POINTS) MONITORING CHECKLIST (DAILY/WEEKLY/MONTHLY - AS REQUIRED BY PLAN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IVING &amp; STORAGE ---</text:span></text:p>
      <text:p text:style-name="P1"><text:span text:style-name="T2">[ ] Date of Receipt</text:span></text:p>
      <text:p text:style-name="P1"><text:span text:style-name="T2">[ ] Time of Receipt</text:span></text:p>
      <text:p text:style-name="P1"><text:span text:style-name="T2">[ ] Temperature of Refrigerated Goods Upon Arrival (°C/°F)</text:span></text:p>
      <text:p text:style-name="P1"><text:span text:style-name="T2">[ ] Temperature of Frozen Goods Upon Arrival (°C/°F)</text:span></text:p>
      <text:p text:style-name="P1"><text:span text:style-name="T2">[ ] Condition of Packaging (Upon Receipt) (Intact, Damaged, Compromised, Wet)</text:span></text:p>
      <text:p text:style-name="P1"><text:span text:style-name="T2">[ ] Evidence of Pest Activity (Upon Receipt) (No, Yes, Unsure)</text:span></text:p>
      <text:p text:style-name="P1"><text:span text:style-name="T2">[ ] Comments/Observations (e.g., damage, unusual odors)</text:span></text:p>
      <text:p text:style-name="P1"><text:span text:style-name="T2">[ ] Supplier Verification (If Required by Plan) (Verified, Not Required, N/A)</text:span></text:p>
      <text:p text:style-name="P1"/>
      <text:p text:style-name="P1"><text:span text:style-name="T1">--- TEMPERATURE CONTROL ---</text:span></text:p>
      <text:p text:style-name="P1"><text:span text:style-name="T2">[ ] Refrigerator 1 Temperature (Morning Check)</text:span></text:p>
      <text:p text:style-name="P1"><text:span text:style-name="T2">[ ] Refrigerator 1 Temperature (in °F)</text:span></text:p>
      <text:p text:style-name="P1"><text:span text:style-name="T2">[ ] Refrigerator 1 Temperature (Evening Check)</text:span></text:p>
      <text:p text:style-name="P1"><text:span text:style-name="T2">[ ] Refrigerator 1 Temperature (Evening Check - in °F)</text:span></text:p>
      <text:p text:style-name="P1"><text:soft-page-break/><text:span text:style-name="T2">[ ] Freezer Temperature (Morning Check)</text:span></text:p>
      <text:p text:style-name="P1"><text:span text:style-name="T2">[ ] Freezer Temperature (Morning Check - in °F)</text:span></text:p>
      <text:p text:style-name="P1"><text:span text:style-name="T2">[ ] Hot Holding Unit Temperature (Morning Check)</text:span></text:p>
      <text:p text:style-name="P1"><text:span text:style-name="T2">[ ] Hot Holding Unit Temperature (Morning Check - in °F)</text:span></text:p>
      <text:p text:style-name="P1"><text:span text:style-name="T2">[ ] Thermometer Calibration Status (Calibrated &amp; Current, Needs Calibration)</text:span></text:p>
      <text:p text:style-name="P1"><text:span text:style-name="T2">[ ] Comments/Corrective Actions (if temperatures out of range)</text:span></text:p>
      <text:p text:style-name="P1"/>
      <text:p text:style-name="P1"><text:span text:style-name="T1">--- DATE MARKING &amp; ROTATION ---</text:span></text:p>
      <text:p text:style-name="P1"><text:span text:style-name="T2">[ ] Number of items checked for correct date marking</text:span></text:p>
      <text:p text:style-name="P1"><text:span text:style-name="T2">[ ] Date Marking Status (All Items Correctly Marked) (Yes, No, N/A)</text:span></text:p>
      <text:p text:style-name="P1"><text:span text:style-name="T2">[ ] Details of any incorrect or missing date markings (if 'No' selected above)</text:span></text:p>
      <text:p text:style-name="P1"><text:span text:style-name="T2">[ ] Date of last complete stock rotation</text:span></text:p>
      <text:p text:style-name="P1"><text:span text:style-name="T2">[ ] FIFO Compliance (Proper stock rotation observed) (Yes, No, N/A)</text:span></text:p>
      <text:p text:style-name="P1"><text:span text:style-name="T2">[ ] Details of any FIFO deviations (if 'No' selected above)</text:span></text:p>
      <text:p text:style-name="P1"><text:span text:style-name="T2">[ ] Number of items re-dated/re-marked today</text:span></text:p>
      <text:p text:style-name="P1"/>
      <text:p text:style-name="P1"><text:span text:style-name="T1">--- CLEANING &amp; SANITIZING ---</text:span></text:p>
      <text:p text:style-name="P1"><text:span text:style-name="T2">[ ] Sanitizer Concentration (ppm)</text:span></text:p>
      <text:p text:style-name="P1"><text:span text:style-name="T2">[ ] Water Temperature for Sanitizing (degrees F)</text:span></text:p>
      <text:p text:style-name="P1"><text:span text:style-name="T2">[ ] Dishwasher Functioning Properly? (Yes, No, N/A)</text:span></text:p>
      <text:p text:style-name="P1"><text:span text:style-name="T2">[ ] Surface Cleaning Observed? (Yes, No)</text:span></text:p>
      <text:p text:style-name="P1"><text:soft-page-break/><text:span text:style-name="T2">[ ] Notes/Corrective Actions (if necessary)</text:span></text:p>
      <text:p text:style-name="P1"><text:span text:style-name="T2">[ ] Date of Last Deep Clean (Coolers/Freezers)</text:span></text:p>
      <text:p text:style-name="P1"><text:span text:style-name="T2">[ ] Areas Cleaned (Check all that apply) (Floors, Walls, Shelves, Equipment Surfaces, Drains)</text:span></text:p>
      <text:p text:style-name="P1"><text:span text:style-name="T2">[ ] Time of Cleaning/Sanitizing</text:span></text:p>
      <text:p text:style-name="P1"/>
      <text:p text:style-name="P1"><text:span text:style-name="T1">--- PEST CONTROL ---</text:span></text:p>
      <text:p text:style-name="P1"><text:span text:style-name="T2">[ ] Temperature in Pest Control Storage (if applicable)</text:span></text:p>
      <text:p text:style-name="P1"><text:span text:style-name="T2">[ ] Signs of Pest Activity Observed (Check all that apply) (Droppings, Rodent Runways, Insect Activity, Damage to Packaging, Unidentified Odors, None Observed)</text:span></text:p>
      <text:p text:style-name="P1"><text:span text:style-name="T2">[ ] Detailed Description of any Pest Activity Observed</text:span></text:p>
      <text:p text:style-name="P1"><text:span text:style-name="T2">[ ] Date of Last Pest Control Service</text:span></text:p>
      <text:p text:style-name="P1"><text:span text:style-name="T2">[ ] Pest Control Service Provider (Company A, Company B, Company C, Other (Specify in Long Text))</text:span></text:p>
      <text:p text:style-name="P1"><text:span text:style-name="T2">[ ] Comments/Follow-up Actions Required</text:span></text:p>
      <text:p text:style-name="P1"><text:span text:style-name="T2">[ ] Photos of any Pest Activity</text:span></text:p>
      <text:p text:style-name="P1"/>
      <text:p text:style-name="P1"><text:span text:style-name="T1">--- EMPLOYEE HEALTH &amp; HYGIENE ---</text:span></text:p>
      <text:p text:style-name="P1"><text:span text:style-name="T2">[ ] Employee Handwashing Observed? (Observed, Not Observed, N/A (No Handling))</text:span></text:p>
      <text:p text:style-name="P1"><text:span text:style-name="T2">[ ] Visible Illness Reported? (Yes, No, N/A)</text:span></text:p>
      <text:p text:style-name="P1"><text:span text:style-name="T2">[ ] If Yes to Visible Illness, Details?</text:span></text:p>
      <text:p text:style-name="P1"><text:span text:style-name="T2">[ ] Employee Temperature (If applicable, per plan)</text:span></text:p>
      <text:p text:style-name="P1"><text:span text:style-name="T2">[ ] Details of temperature taken (if applicable)</text:span></text:p>
      <text:p text:style-name="P1"><text:span text:style-name="T2">[ ] Gloves Used Appropriately? (Yes, No, N/A)</text:span></text:p>
      <text:p text:style-name="P1"><text:soft-page-break/><text:span text:style-name="T2">[ ] Notes on Employee Health &amp; Hygiene Practices</text:span></text:p>
      <text:p text:style-name="P1"/>
      <text:p text:style-name="P1"><text:span text:style-name="T1">--- DISPLAY &amp; HANDLING ---</text:span></text:p>
      <text:p text:style-name="P1"><text:span text:style-name="T2">[ ] Temperature of Cold Display Cases (F)</text:span></text:p>
      <text:p text:style-name="P1"><text:span text:style-name="T2">[ ] Temperature of Hot Holding Units (F)</text:span></text:p>
      <text:p text:style-name="P1"><text:span text:style-name="T2">[ ] Product Overwrapping/Packaging Integrity? (Intact, Damaged, Absent)</text:span></text:p>
      <text:p text:style-name="P1"><text:span text:style-name="T2">[ ] Potential Cross-Contamination Observed? (Raw &amp; Ready-to-Eat Separation, Utensil Handling, Customer Handling, None Observed)</text:span></text:p>
      <text:p text:style-name="P1"><text:span text:style-name="T2">[ ] Notes/Observations Regarding Display &amp; Handling</text:span></text:p>
      <text:p text:style-name="P1"><text:span text:style-name="T2">[ ] Customer Self-Serve Practices? (Appropriate, Needs Correction, Not Observed)</text:span></text:p>
      <text:p text:style-name="P1"><text:span text:style-name="T2">[ ] Date of last display case cleaning</text:span></text:p>
      <text:p text:style-name="P1"/>
      <text:p text:style-name="P1"><text:span text:style-name="T1">--- COOKING &amp; REHEATING (IF APPLICABLE) ---</text:span></text:p>
      <text:p text:style-name="P1"><text:span text:style-name="T2">[ ] Minimum Internal Cooking Temperature Achieved (Fahrenheit/Celsius)</text:span></text:p>
      <text:p text:style-name="P1"><text:span text:style-name="T2">[ ] Time Cooked at Minimum Internal Temperature (Minutes)</text:span></text:p>
      <text:p text:style-name="P1"><text:span text:style-name="T2">[ ] Cooking Method Used (e.g., Oven, Grill, Deep Fryer) (Oven, Grill, Deep Fryer, Other (Specify in Long Text))</text:span></text:p>
      <text:p text:style-name="P1"><text:span text:style-name="T2">[ ] If 'Other' Cooking Method Selected, Specify Details</text:span></text:p>
      <text:p text:style-name="P1"><text:span text:style-name="T2">[ ] Reheating Internal Temperature Achieved (Fahrenheit/Celsius)</text:span></text:p>
      <text:p text:style-name="P1"><text:span text:style-name="T2">[ ] Time Held at Reheating Temperature (Minutes)</text:span></text:p>
      <text:p text:style-name="P1"><text:span text:style-name="T2">[ ] Date of Cooking/Reheating</text:span></text:p>
      <text:p text:style-name="P1"><text:span text:style-name="T2">[ ] Time of Cooking/Reheating</text:span></text:p>
      <text:p text:style-name="P1"><text:span text:style-name="T2">[ ] Any Deviations from Standard Procedure or Notes</text:span></text:p>
      <text:p text:style-name="P1"><text:soft-page-break/></text:p>
      <text:p text:style-name="P1"><text:span text:style-name="T1">--- WASTE MANAGEMENT ---</text:span></text:p>
      <text:p text:style-name="P1"><text:span text:style-name="T2">[ ] Quantity of Waste Generated (lbs/kg)</text:span></text:p>
      <text:p text:style-name="P1"><text:span text:style-name="T2">[ ] Describe any unusual odors or observations related to waste areas.</text:span></text:p>
      <text:p text:style-name="P1"><text:span text:style-name="T2">[ ] Waste Containers Properly Covered? (Yes, No, N/A)</text:span></text:p>
      <text:p text:style-name="P1"><text:span text:style-name="T2">[ ] Waste Storage Area Clean and Free of Debris? (Yes, No, N/A)</text:span></text:p>
      <text:p text:style-name="P1"><text:span text:style-name="T2">[ ] Date of Last Waste Removal</text:span></text:p>
      <text:p text:style-name="P1"><text:span text:style-name="T2">[ ] Record any corrective actions taken regarding waste management issues.</text:span></text:p>
      <text:p text:style-name="P1"/>
      <text:p text:style-name="P1"><text:span text:style-name="T1">--- CALIBRATION &amp; MAINTENANCE ---</text:span></text:p>
      <text:p text:style-name="P1"><text:span text:style-name="T2">[ ] Last Thermometer Calibration Date</text:span></text:p>
      <text:p text:style-name="P1"><text:span text:style-name="T2">[ ] Thermometer Reading (Post-Calibration)</text:span></text:p>
      <text:p text:style-name="P1"><text:span text:style-name="T2">[ ] Scale Reading (Verification Weight)</text:span></text:p>
      <text:p text:style-name="P1"><text:span text:style-name="T2">[ ] Calibration Status (Pass, Fail, N/A)</text:span></text:p>
      <text:p text:style-name="P1"><text:span text:style-name="T2">[ ] Maintenance Notes (If Applicable)</text:span></text:p>
      <text:p text:style-name="P1"><text:span text:style-name="T2">[ ] Next Calibration Due Date (Thermometers)</text:span></text:p>
      <text:p text:style-name="P1"><text:span text:style-name="T2">[ ] Equipment Condition (Good Working Order, Minor Issue, Major Issu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haccp-hazard-analysis-and-critical-control-points-monitoring-checklist-daily-weekly-monthly-as-required-by-plan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49.945000000</meta:creation-date>
    <dc:date>2026-06-22T10:10:49.945000000</dc:date>
    <meta:document-statistic meta:table-count="0" meta:image-count="0" meta:object-count="0" meta:page-count="6" meta:paragraph-count="92" meta:word-count="773" meta:character-count="4943" meta:non-whitespace-character-count="4262"/>
    <meta:generator>LibreOffice/24.2.7.2$Linux_X86_64 LibreOffice_project/420$Build-2</meta:generator>
  </office:meta>
</office:document-meta>
</file>