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536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255a1e7cf130c0cd5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ebris Remov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Sweep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of Debris Observed (SELECTION options: Dust/Dirt, Paper/Trash, Leaves/Outdoor Debris, Food Particles, Broken Merchandise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'Other' Debris (If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Large Items Removed (Boxes, etc.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Floor Before Cleaning (SELECTION options: Clean, Slightly Dirty, Moderately Dirty, Very Dirt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loor Clea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Type: (SELECTION options: Tile, Concrete, Linoleum, Carpe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ergent Solution Strength (if applicable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Stains/Spills Noted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ing Method Used: (SELECTION options: Sweep &amp; Mop, Scrubbing, Extraction (Carpet), Burnish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 Covered (sq ft, approx.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leaning Effectiveness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ll &amp; Fixture Spot Clea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l Condition (SELECTION options: Clean - No Marks, Minor Smudges - Wiped, Significant Marks - Requires More Atten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rail Condition (SELECTION options: Clean, Slightly Dirty, Dirty - Requires More Atten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 Fixture Condition (if applicable) (SELECTION options: Clean, Dusty, Needs Clea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any specific issues/stains foun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ing Solution Used (if applicable) (SELECTION options: All-Purpose Cleaner, Specialized Cleaner, None Requir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Chec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ing Functionality - Number of Non-Functional Ligh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Dryness (After Cleaning) (SELECTION options: Completely Dry, Slightly Damp, W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tructions Present? (SELECTION options: None, Minor (Easily Navigable), Major (Requires Interventio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ip Hazards Identified? (SELECTION options: No, Y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Hazards Found (If 'Yes' to Trip Hazard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Exit Access Clear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Additional Safety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ent &amp; Appear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or Level (SELECTION options: None, Slight, Moderate, Stro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ent Type (if appli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ing Condition (SELECTION options: All lights functional, Minor bulb replacement needed, Significant lighting issu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ppearance/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Shine (if applicable) (SELECTION options: Dull, Acceptable, Shiny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