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LLWAY &amp; CORRIDOR CLEANING CHECKLIST (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BRIS REMOVAL ---</text:span></text:p>
      <text:p text:style-name="P1"><text:span text:style-name="T2">[ ] Estimated Sweep Time (Minutes)</text:span></text:p>
      <text:p text:style-name="P1"><text:span text:style-name="T2">[ ] Types of Debris Observed (Dust/Dirt, Paper/Trash, Leaves/Outdoor Debris, Food Particles, Broken Merchandise, Other (Specify))</text:span></text:p>
      <text:p text:style-name="P1"><text:span text:style-name="T2">[ ] Specify 'Other' Debris (If Selected)</text:span></text:p>
      <text:p text:style-name="P1"><text:span text:style-name="T2">[ ] Number of Large Items Removed (Boxes, etc.)</text:span></text:p>
      <text:p text:style-name="P1"><text:span text:style-name="T2">[ ] Condition of Floor Before Cleaning (Clean, Slightly Dirty, Moderately Dirty, Very Dirty)</text:span></text:p>
      <text:p text:style-name="P1"/>
      <text:p text:style-name="P1"><text:span text:style-name="T1">--- FLOOR CLEANING ---</text:span></text:p>
      <text:p text:style-name="P1"><text:span text:style-name="T2">[ ] Floor Type: (Tile, Concrete, Linoleum, Carpet, Other)</text:span></text:p>
      <text:p text:style-name="P1"><text:span text:style-name="T2">[ ] Detergent Solution Strength (if applicable):</text:span></text:p>
      <text:p text:style-name="P1"><text:span text:style-name="T2">[ ] Specific Stains/Spills Noted:</text:span></text:p>
      <text:p text:style-name="P1"><text:span text:style-name="T2">[ ] Cleaning Method Used: (Sweep &amp; Mop, Scrubbing, Extraction (Carpet), Burnishing)</text:span></text:p>
      <text:p text:style-name="P1"><text:span text:style-name="T2">[ ] Area Covered (sq ft, approx.):</text:span></text:p>
      <text:p text:style-name="P1"><text:span text:style-name="T2">[ ] Notes on Cleaning Effectiveness:</text:span></text:p>
      <text:p text:style-name="P1"/>
      <text:p text:style-name="P1"><text:span text:style-name="T1">--- WALL &amp; FIXTURE SPOT CLEANING ---</text:span></text:p>
      <text:p text:style-name="P1"><text:span text:style-name="T2">[ ] Wall Condition (Clean - No Marks, Minor Smudges - Wiped, Significant Marks - Requires More Attention)</text:span></text:p>
      <text:p text:style-name="P1"><text:span text:style-name="T2">[ ] Handrail Condition (Clean, Slightly Dirty, Dirty - Requires More Attention)</text:span></text:p>
      <text:p text:style-name="P1"><text:span text:style-name="T2">[ ] Light Fixture Condition (if applicable) (Clean, Dusty, Needs Cleaning)</text:span></text:p>
      <text:p text:style-name="P1"><text:span text:style-name="T2">[ ] Note any specific issues/stains found.</text:span></text:p>
      <text:p text:style-name="P1"><text:soft-page-break/><text:span text:style-name="T2">[ ] Cleaning Solution Used (if applicable) (All-Purpose Cleaner, Specialized Cleaner, None Required)</text:span></text:p>
      <text:p text:style-name="P1"/>
      <text:p text:style-name="P1"><text:span text:style-name="T1">--- SAFETY CHECK ---</text:span></text:p>
      <text:p text:style-name="P1"><text:span text:style-name="T2">[ ] Lighting Functionality - Number of Non-Functional Lights</text:span></text:p>
      <text:p text:style-name="P1"><text:span text:style-name="T2">[ ] Floor Dryness (After Cleaning) (Completely Dry, Slightly Damp, Wet)</text:span></text:p>
      <text:p text:style-name="P1"><text:span text:style-name="T2">[ ] Obstructions Present? (None, Minor (Easily Navigable), Major (Requires Intervention))</text:span></text:p>
      <text:p text:style-name="P1"><text:span text:style-name="T2">[ ] Trip Hazards Identified? (No, Yes)</text:span></text:p>
      <text:p text:style-name="P1"><text:span text:style-name="T2">[ ] Details of Any Hazards Found (If 'Yes' to Trip Hazards)</text:span></text:p>
      <text:p text:style-name="P1"><text:span text:style-name="T2">[ ] Emergency Exit Access Clear? (Yes, No)</text:span></text:p>
      <text:p text:style-name="P1"><text:span text:style-name="T2">[ ] Comments/Additional Safety Notes</text:span></text:p>
      <text:p text:style-name="P1"/>
      <text:p text:style-name="P1"><text:span text:style-name="T1">--- SCENT &amp; APPEARANCE ---</text:span></text:p>
      <text:p text:style-name="P1"><text:span text:style-name="T2">[ ] Odor Level (None, Slight, Moderate, Strong)</text:span></text:p>
      <text:p text:style-name="P1"><text:span text:style-name="T2">[ ] Scent Type (if applied)</text:span></text:p>
      <text:p text:style-name="P1"><text:span text:style-name="T2">[ ] Lighting Condition (All lights functional, Minor bulb replacement needed, Significant lighting issues)</text:span></text:p>
      <text:p text:style-name="P1"><text:span text:style-name="T2">[ ] Notes on Appearance/Issues</text:span></text:p>
      <text:p text:style-name="P1"><text:span text:style-name="T2">[ ] Floor Shine (if applicable) (Dull, Acceptable, Shi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allway-corridor-cleaning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4.941000000</meta:creation-date>
    <dc:date>2026-06-22T10:10:44.941000000</dc:date>
    <meta:document-statistic meta:table-count="0" meta:image-count="0" meta:object-count="0" meta:page-count="2" meta:paragraph-count="39" meta:word-count="326" meta:character-count="2181" meta:non-whitespace-character-count="1894"/>
    <meta:generator>LibreOffice/24.2.7.2$Linux_X86_64 LibreOffice_project/420$Build-2</meta:generator>
  </office:meta>
</office:document-meta>
</file>