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024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9da3c73f1a3e3e2ec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rfügbarkeit von Einrichtungen zur Händedesinfek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Waschbecken mit verfügbarem Waschmitt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erfügbaren ABHR-Spend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Waschbecken für Personal und Patienten leicht zugänglich? (SELECTION options: Ja, Nein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ABHR-Spender an strategischen Punkten platziert (z. B. an Eingängen, Ausgängen, Patientenzimmern)? (SELECTION options: Ja, Nein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r nächstgelegenen Händedesinfektionsvorrichtung für Hochrisikobereiche (z. B. Isolierzimmer, Operationssäl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Einrichtungen zur Händehygiene ausreichend beleuchtet? (SELECTION options: Ja, Nein, N/V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Hindernisse bei der Zugänglichkeit oder Nutzbarkeit der Händedesinfektionsmittel- oder Waschmöglichkeiten beobachtet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fügbarkeit von Seife und Wass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erfügbaren Waschbeck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e Seifenart (Flüssig, Stück, Pulver) (SELECTION options: Flüssigseife, Stückseife, Stumpensop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sweise des Seifenspenders (SELECTION options: Voll funktionsfähig, Teilweise funktionsfähig (Reparatur erforderlich), Nicht funktionstüchtig (muss ersetzt werd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funktionstüchtigen Seifenspend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temperatur – Akzeptabel? (SELECTION options: Ja – Warm genug, Nein – Zu kalt, Nein – Zu heiß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/Beobachtungen zur Verfügbarkeit von Seife und Wass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sweise des Warm- und Kaltwassermischventils (SELECTION options: Funktional, Wartung erforderlich, Nicht funktionsfähi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fügbarkeit von alkoholbasierten Händedesinfektionsmitteln (ABHR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orhandenen ABHR-Spend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e der ABHR-Spender (alle aufliste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s ABHR-Spenders (z. B. wandmontiert, freistehend) (SELECTION options: Wandmontiert, Freistehend, Automatisch, Handbu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alität des ABHR-Spenders (SELECTION options: Voll funktionsfähig, Undicht, Verstopft, Leer,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leibendes ABHR-Volumen in jedem Spender (in Litern/Unz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ABHR-Auffül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m Zustand oder zu Problemen des Spenders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Spender für Patienten/Besucher zugänglich? (SELECTION options: Ja, Nein, Teilweis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schilderung &amp;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in Patientennähe ausgehängten Hinweisschilder zur Händedesinfek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in Mitarbeiterbereichen ausgehängten Poster zur Händedesinfek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halt der Beschilderung – Enthält sie die Frage „Wann Hände waschen?“ (SELECTION options: Ja, Nein, Nicht anwend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ilderung – Sind die Schilder in den angemessenen Sprachen für die Patientengruppe vorhanden? (SELECTION options: Ja, Nein, Nicht anwend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dem Personal zur Verfügung stehenden Schulungsmaterialien zur Händedesinfektion (z. B. Trainingsmodule, Kurzanleit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eine Musterkopie der Schulungsunterlagen zur Händehygiene für das Personal hoch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Broschüren zur Patientenaufklärung oder Materialien zur Händehygiene leicht verfügbar? (SELECTION options: Ja, Nein, Nicht anwend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, wie die Händehygiene von Patienten/Besuchern gefördert wird (z. B. durch Erinnerungen an den Eingängen, Poster in den Wartebereich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obachtung der Händehygienepraktiken des Person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obachteten Mitarbei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obachteten Gelegenheiten zur Händehygien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Händewaschungen des Personals mit Seife und Wass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nwendungen von alkoholbasiertem Händedesinfektionsmittel durch das Person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Male, in denen die Händedesinfektion versäumt wurde (Gelegenheit vorhanden, nicht durchgeführ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die angemessene Technik angewendet (Seife &amp; Wasser)? (SELECTION options: Ja, Nein, Nicht beobacht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die richtige Technik angewendet (ABHR)? (SELECTION options: Ja, Nein, Nicht beobacht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/Anmerkungen zur Händehygiene des Personals (z. B. spezifische Beobachtungen, Abweichungen vom Protokol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ben die Mitarbeiter bei entsprechender Indikation die angemessene PSA (Handschuhe) getragen? (SELECTION options: Ja, Nein, Nicht anwendba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fallentsor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ausgewiesene Abfallbehälter für kontaminierte Materialien in der Nähe der Händedesinfektionsstationen leicht verfügbar? (SELECTION options: Ja, Nein, N/V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Abfallbehälter für infektiösen Abfall ordnungsgemäß gekennzeichnet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viele Abfallbehälter sind speziell für die Entsorgung von gebrauchten Handschuhen und Wischtüchern vorgesehen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Abfallbehälter mit geeigneten Beuteln ausgekleidet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Beobachtungen im Zusammenhang mit unsachgemäßer Abfallentsorgung (z. B. überquellende Abfallbehälter, Vermischung verschiedener Abfallström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Austauschs der Abfallbehälterauskleid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Mitarbeiter in den ordnungsgemäßen Verfahren zur Abfalltrennung geschult? (SELECTION options: Ja, Nein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tung und Auffül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ufigkeit der Seifenauffüllung (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ufigkeit der Nachfüllung von ABHR (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Inspektion des Seifenspende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Inspektion des ABHR-Spende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etwaigen bei der Inspektion festgestellten Wartungsmängeln (z. B. Leckagen, Fehlfunktion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Seifenspender (Nach der Inspektion)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ABHR-Spender (Nach der Inspektion)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 den Lieferbeständen (z. B. dauerhaft niedriger Lagerbestand, Lagerbeding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ktuell verwendeten ABHR-Spender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örderung der Händehygiene für Patienten und Besuch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Stationen zur Händehygiene für Patienten/Besucher deutlich sichtbar? (SELECTION options: Ja, Nein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rten von Informationsmaterialien zur Händedesinfektion stehen Patienten/Besuchern zur Verfügung? (SELECTION options: Poster, Broschüren/Flyer, Digitale Displays/Videos, Ke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Anweisungen zur Händehygiene gut sichtbar ausgehängt? (SELECTION options: Ja, Nein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jegliches Feedback von Patienten/Besuchern, das im Zusammenhang mit der Förderung der Händehygiene erhalten wurde (z. B. durch Umfragen, Beschwerde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Anzahl der Informationsmaterialien (Poster, Broschüren usw.), die für Patienten/Besucher zur Verfügung stehe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mutigt das Personal die Patienten/Besucher aktiv zur Händedesinfektion? (SELECTION options: Immer, Manchmal, Selten, Niema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ein Muster einer Informationsbroschüre oder eines Posters zur Händehygiene für Patienten/Besucher hoch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