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EINHALTUNG DER HÄNDEHYGIEN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FÜGBARKEIT VON EINRICHTUNGEN ZUR HÄNDEDESINFEKTION ---</text:span></text:p>
      <text:p text:style-name="P1"><text:span text:style-name="T2">[ ] Anzahl der Waschbecken mit verfügbarem Waschmittel</text:span></text:p>
      <text:p text:style-name="P1"><text:span text:style-name="T2">[ ] Anzahl der verfügbaren ABHR-Spender</text:span></text:p>
      <text:p text:style-name="P1"><text:span text:style-name="T2">[ ] Sind Waschbecken für Personal und Patienten leicht zugänglich? (Ja, Nein, Teilweise)</text:span></text:p>
      <text:p text:style-name="P1"><text:span text:style-name="T2">[ ] Sind ABHR-Spender an strategischen Punkten platziert (z. B. an Eingängen, Ausgängen, Patientenzimmern)? (Ja, Nein, Teilweise)</text:span></text:p>
      <text:p text:style-name="P1"><text:span text:style-name="T2">[ ] Standort der nächstgelegenen Händedesinfektionsvorrichtung für Hochrisikobereiche (z. B. Isolierzimmer, Operationssäle)</text:span></text:p>
      <text:p text:style-name="P1"><text:span text:style-name="T2">[ ] Sind die Einrichtungen zur Händehygiene ausreichend beleuchtet? (Ja, Nein, N/V)</text:span></text:p>
      <text:p text:style-name="P1"><text:span text:style-name="T2">[ ] Wurden Hindernisse bei der Zugänglichkeit oder Nutzbarkeit der Händedesinfektionsmittel- oder Waschmöglichkeiten beobachtet?</text:span></text:p>
      <text:p text:style-name="P1"/>
      <text:p text:style-name="P1"><text:span text:style-name="T1">--- VERFÜGBARKEIT VON SEIFE UND WASSER ---</text:span></text:p>
      <text:p text:style-name="P1"><text:span text:style-name="T2">[ ] Anzahl der verfügbaren Waschbecken</text:span></text:p>
      <text:p text:style-name="P1"><text:span text:style-name="T2">[ ] Verfügbare Seifenart (Flüssig, Stück, Pulver) (Flüssigseife, Stückseife, Stumpensope)</text:span></text:p>
      <text:p text:style-name="P1"><text:span text:style-name="T2">[ ] Funktionsweise des Seifenspenders (Voll funktionsfähig, Teilweise funktionsfähig (Reparatur erforderlich), Nicht funktionstüchtig (muss ersetzt werden))</text:span></text:p>
      <text:p text:style-name="P1"><text:span text:style-name="T2">[ ] Anzahl der funktionstüchtigen Seifenspender</text:span></text:p>
      <text:p text:style-name="P1"><text:span text:style-name="T2">[ ] Wassertemperatur – Akzeptabel? (Ja – Warm genug, Nein – Zu kalt, Nein – Zu heiß)</text:span></text:p>
      <text:p text:style-name="P1"><text:span text:style-name="T2">[ ] Kommentare/Beobachtungen zur Verfügbarkeit von Seife und Wasser</text:span></text:p>
      <text:p text:style-name="P1"><text:span text:style-name="T2">[ ] Funktionsweise des Warm- und Kaltwassermischventils (Funktional, Wartung erforderlich, Nicht funktionsfähig)</text:span></text:p>
      <text:p text:style-name="P1"/>
      <text:p text:style-name="P1"><text:span text:style-name="T1">--- VERFÜGBARKEIT VON ALKOHOLBASIERTEN HÄNDEDESINFEKTIONSMITTELN (ABHR) ---</text:span></text:p>
      <text:p text:style-name="P1"><text:span text:style-name="T2">[ ] Anzahl der vorhandenen ABHR-Spender</text:span></text:p>
      <text:p text:style-name="P1"><text:soft-page-break/><text:span text:style-name="T2">[ ] Standorte der ABHR-Spender (alle auflisten)</text:span></text:p>
      <text:p text:style-name="P1"><text:span text:style-name="T2">[ ] Art des ABHR-Spenders (z. B. wandmontiert, freistehend) (Wandmontiert, Freistehend, Automatisch, Handbuch)</text:span></text:p>
      <text:p text:style-name="P1"><text:span text:style-name="T2">[ ] Funktionalität des ABHR-Spenders (Voll funktionsfähig, Undicht, Verstopft, Leer, Beschädigt)</text:span></text:p>
      <text:p text:style-name="P1"><text:span text:style-name="T2">[ ] Verbleibendes ABHR-Volumen in jedem Spender (in Litern/Unzen)</text:span></text:p>
      <text:p text:style-name="P1"><text:span text:style-name="T2">[ ] Datum der letzten ABHR-Auffüllung</text:span></text:p>
      <text:p text:style-name="P1"><text:span text:style-name="T2">[ ] Anmerkungen zum Zustand oder zu Problemen des Spenders (falls vorhanden)</text:span></text:p>
      <text:p text:style-name="P1"><text:span text:style-name="T2">[ ] Sind die Spender für Patienten/Besucher zugänglich? (Ja, Nein, Teilweise)</text:span></text:p>
      <text:p text:style-name="P1"/>
      <text:p text:style-name="P1"><text:span text:style-name="T1">--- BESCHILDERUNG &amp; INFORMATION ---</text:span></text:p>
      <text:p text:style-name="P1"><text:span text:style-name="T2">[ ] Anzahl der in Patientennähe ausgehängten Hinweisschilder zur Händedesinfektion</text:span></text:p>
      <text:p text:style-name="P1"><text:span text:style-name="T2">[ ] Anzahl der in Mitarbeiterbereichen ausgehängten Poster zur Händedesinfektion</text:span></text:p>
      <text:p text:style-name="P1"><text:span text:style-name="T2">[ ] Inhalt der Beschilderung – Enthält sie die Frage „Wann Hände waschen?“ (Ja, Nein, Nicht anwendbar)</text:span></text:p>
      <text:p text:style-name="P1"><text:span text:style-name="T2">[ ] Beschilderung – Sind die Schilder in den angemessenen Sprachen für die Patientengruppe vorhanden? (Ja, Nein, Nicht anwendbar)</text:span></text:p>
      <text:p text:style-name="P1"><text:span text:style-name="T2">[ ] Beschreiben Sie alle dem Personal zur Verfügung stehenden Schulungsmaterialien zur Händedesinfektion (z. B. Trainingsmodule, Kurzanleitungen)</text:span></text:p>
      <text:p text:style-name="P1"><text:span text:style-name="T2">[ ] Laden Sie eine Musterkopie der Schulungsunterlagen zur Händehygiene für das Personal hoch</text:span></text:p>
      <text:p text:style-name="P1"><text:span text:style-name="T2">[ ] Sind Broschüren zur Patientenaufklärung oder Materialien zur Händehygiene leicht verfügbar? (Ja, Nein, Nicht anwendbar)</text:span></text:p>
      <text:p text:style-name="P1"><text:span text:style-name="T2">[ ] Beschreiben Sie, wie die Händehygiene von Patienten/Besuchern gefördert wird (z. B. durch Erinnerungen an den Eingängen, Poster in den Wartebereichen)</text:span></text:p>
      <text:p text:style-name="P1"/>
      <text:p text:style-name="P1"><text:span text:style-name="T1">--- BEOBACHTUNG DER HÄNDEHYGIENEPRAKTIKEN DES PERSONALS ---</text:span></text:p>
      <text:p text:style-name="P1"><text:span text:style-name="T2">[ ] Anzahl der beobachteten Mitarbeiter</text:span></text:p>
      <text:p text:style-name="P1"><text:span text:style-name="T2">[ ] Anzahl der beobachteten Gelegenheiten zur Händehygiene</text:span></text:p>
      <text:p text:style-name="P1"><text:span text:style-name="T2">[ ] Anzahl der Händewaschungen des Personals mit Seife und Wasser</text:span></text:p>
      <text:p text:style-name="P1"><text:span text:style-name="T2">[ ] Anzahl der Anwendungen von alkoholbasiertem Händedesinfektionsmittel durch das Personal</text:span></text:p>
      <text:p text:style-name="P1"><text:span text:style-name="T2">[ ] Anzahl der Male, in denen die Händedesinfektion versäumt wurde (Gelegenheit vorhanden, nicht durchgeführt)</text:span></text:p>
      <text:p text:style-name="P1"><text:span text:style-name="T2">[ ] Wurde die angemessene Technik angewendet (Seife &amp; Wasser)? (Ja, Nein, Nicht beobachtet)</text:span></text:p>
      <text:p text:style-name="P1"><text:span text:style-name="T2">[ ] Wurde die richtige Technik angewendet (ABHR)? (Ja, Nein, Nicht beobachtet)</text:span></text:p>
      <text:p text:style-name="P1"><text:soft-page-break/><text:span text:style-name="T2">[ ] Kommentare/Anmerkungen zur Händehygiene des Personals (z. B. spezifische Beobachtungen, Abweichungen vom Protokoll)</text:span></text:p>
      <text:p text:style-name="P1"><text:span text:style-name="T2">[ ] Haben die Mitarbeiter bei entsprechender Indikation die angemessene PSA (Handschuhe) getragen? (Ja, Nein, Nicht anwendbar)</text:span></text:p>
      <text:p text:style-name="P1"/>
      <text:p text:style-name="P1"><text:span text:style-name="T1">--- ABFALLENTSORGUNG ---</text:span></text:p>
      <text:p text:style-name="P1"><text:span text:style-name="T2">[ ] Sind ausgewiesene Abfallbehälter für kontaminierte Materialien in der Nähe der Händedesinfektionsstationen leicht verfügbar? (Ja, Nein, N/V)</text:span></text:p>
      <text:p text:style-name="P1"><text:span text:style-name="T2">[ ] Sind die Abfallbehälter für infektiösen Abfall ordnungsgemäß gekennzeichnet? (Ja, Nein, N/A)</text:span></text:p>
      <text:p text:style-name="P1"><text:span text:style-name="T2">[ ] Wie viele Abfallbehälter sind speziell für die Entsorgung von gebrauchten Handschuhen und Wischtüchern vorgesehen?</text:span></text:p>
      <text:p text:style-name="P1"><text:span text:style-name="T2">[ ] Sind die Abfallbehälter mit geeigneten Beuteln ausgekleidet? (Ja, Nein, N/A)</text:span></text:p>
      <text:p text:style-name="P1"><text:span text:style-name="T2">[ ] Beschreiben Sie alle Beobachtungen im Zusammenhang mit unsachgemäßer Abfallentsorgung (z. B. überquellende Abfallbehälter, Vermischung verschiedener Abfallströme).</text:span></text:p>
      <text:p text:style-name="P1"><text:span text:style-name="T2">[ ] Datum des letzten Austauschs der Abfallbehälterauskleidung</text:span></text:p>
      <text:p text:style-name="P1"><text:span text:style-name="T2">[ ] Sind die Mitarbeiter in den ordnungsgemäßen Verfahren zur Abfalltrennung geschult? (Ja, Nein, N/A)</text:span></text:p>
      <text:p text:style-name="P1"/>
      <text:p text:style-name="P1"><text:span text:style-name="T1">--- WARTUNG UND AUFFÜLLUNG ---</text:span></text:p>
      <text:p text:style-name="P1"><text:span text:style-name="T2">[ ] Häufigkeit der Seifenauffüllung (Tage)</text:span></text:p>
      <text:p text:style-name="P1"><text:span text:style-name="T2">[ ] Häufigkeit der Nachfüllung von ABHR (Tage)</text:span></text:p>
      <text:p text:style-name="P1"><text:span text:style-name="T2">[ ] Datum der letzten Inspektion des Seifenspenders</text:span></text:p>
      <text:p text:style-name="P1"><text:span text:style-name="T2">[ ] Datum der letzten Inspektion des ABHR-Spenders</text:span></text:p>
      <text:p text:style-name="P1"><text:span text:style-name="T2">[ ] Details zu etwaigen bei der Inspektion festgestellten Wartungsmängeln (z. B. Leckagen, Fehlfunktionen)</text:span></text:p>
      <text:p text:style-name="P1"><text:span text:style-name="T2">[ ] Zustand der Seifenspender (Nach der Inspektion) (Ausgezeichnet, Gut, Fair, Arm)</text:span></text:p>
      <text:p text:style-name="P1"><text:span text:style-name="T2">[ ] Zustand der ABHR-Spender (Nach der Inspektion) (Ausgezeichnet, Gut, Fair, Arm)</text:span></text:p>
      <text:p text:style-name="P1"><text:span text:style-name="T2">[ ] Anmerkungen zu den Lieferbeständen (z. B. dauerhaft niedriger Lagerbestand, Lagerbedingungen)</text:span></text:p>
      <text:p text:style-name="P1"><text:span text:style-name="T2">[ ] Anzahl der aktuell verwendeten ABHR-Spender</text:span></text:p>
      <text:p text:style-name="P1"/>
      <text:p text:style-name="P1"><text:span text:style-name="T1">--- FÖRDERUNG DER HÄNDEHYGIENE FÜR PATIENTEN UND BESUCHER ---</text:span></text:p>
      <text:p text:style-name="P1"><text:span text:style-name="T2">[ ] Sind die Stationen zur Händehygiene für Patienten/Besucher deutlich sichtbar? (Ja, Nein, Teilweise)</text:span></text:p>
      <text:p text:style-name="P1"><text:span text:style-name="T2">[ ] Welche Arten von Informationsmaterialien zur Händedesinfektion stehen Patienten/Besuchern zur Verfügung? (Poster, Broschüren/Flyer, Digitale Displays/Videos, Keine)</text:span></text:p>
      <text:p text:style-name="P1"><text:soft-page-break/><text:span text:style-name="T2">[ ] Sind Anweisungen zur Händehygiene gut sichtbar ausgehängt? (Ja, Nein, Unsicher)</text:span></text:p>
      <text:p text:style-name="P1"><text:span text:style-name="T2">[ ] Beschreiben Sie jegliches Feedback von Patienten/Besuchern, das im Zusammenhang mit der Förderung der Händehygiene erhalten wurde (z. B. durch Umfragen, Beschwerden).</text:span></text:p>
      <text:p text:style-name="P1"><text:span text:style-name="T2">[ ] Geschätzte Anzahl der Informationsmaterialien (Poster, Broschüren usw.), die für Patienten/Besucher zur Verfügung stehen.</text:span></text:p>
      <text:p text:style-name="P1"><text:span text:style-name="T2">[ ] Ermutigt das Personal die Patienten/Besucher aktiv zur Händedesinfektion? (Immer, Manchmal, Selten, Niemals)</text:span></text:p>
      <text:p text:style-name="P1"><text:span text:style-name="T2">[ ] Laden Sie ein Muster einer Informationsbroschüre oder eines Posters zur Händehygiene für Patienten/Besucher ho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hand-hygiene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00.400000000</meta:creation-date>
    <dc:date>2026-06-22T11:31:00.400000000</dc:date>
    <meta:document-statistic meta:table-count="0" meta:image-count="0" meta:object-count="0" meta:page-count="4" meta:paragraph-count="76" meta:word-count="845" meta:character-count="6469" meta:non-whitespace-character-count="5694"/>
    <meta:generator>LibreOffice/24.2.7.2$Linux_X86_64 LibreOffice_project/420$Build-2</meta:generator>
  </office:meta>
</office:document-meta>
</file>