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43c56655ea55f40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isponibilidad de instalaciones para la higiene de ma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avabos con jabón dispon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pensadores de ABHR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los lavabos fácilmente accesibles para el personal y los pacientes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cuentran los dispensadores de AHA situados en puntos estratégicos (p. ej., entradas, salidas, habitaciones de los pacientes)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centro de higiene de manos más cercano para áreas de alto riesgo (p. ej., salas de aislamiento, quirófano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adecuadamente iluminadas las instalaciones de higiene de man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observado barreras para el acceso o la usabilidad de las instalaciones de higiene de mano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nibilidad de agua y jab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regadero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jabón disponible (líquido, en barra, en polvo) (SELECTION options: Jabón líquido, Jabón en barra, Jabón en pol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dispensador de jabón (SELECTION options: Totalmente funcional, Parcialmente funcional (requiere reparación), No funciona (requiere reemplaz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pensadores de jabón funcion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: ¿Aceptable? (SELECTION options: Sí - Lo suficientemente cálido, No - Demasiado frío, No - Demasiado cal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con respecto a la disponibilidad de agua y jab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 válvula mezcladora de agua fría y caliente (SELECTION options: Funcional, Requiere mantenimiento, No funcion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nibilidad de desinfectante de manos a base de alcohol (ABH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pensadores de ABHR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ones de los dispensadores de ABHR (listar toda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pensador de ABHR (p. ej., montado en la pared, exento de la pared) (SELECTION options: Montado en la pared, Independiente, Automático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dispensador de ABHR (SELECTION options: Totalmente funcional, Fuga, Obstruido, Vací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ABHR restante en cada dispensador (en litros/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abastecimiento de ABH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o problemas del dispensador (si lo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dispensadores al alcance de los pacientes/visitantes? (SELECTION options: Sí, No, Parcialm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ñalización y Edu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rteles de señalización de higiene de manos exhibidos en las áreas de atención al pa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rteles de higiene de manos exhibidos en las áreas del pers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la señalización: ¿incluye «¿Cuándo lavarse las manos?»? (SELECTION options: Sí, No, No a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ñalización – ¿Están los letreros en los idiomas adecuados para la población de pacientes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material educativo disponible para el personal con respecto a la higiene de manos (p. ej., módulos de capacitación, guías de referencia rápi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copia de muestra del material de capacitación sobre higiene de manos para el perso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ispone fácilmente de folletos informativos para pacientes o de materiales sobre la higiene de manos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ómo se promueve la higiene de manos de los pacientes/visitantes (por ejemplo, recordatorios en las entradas, carteles en las salas de esper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ción de las prácticas de higiene de manos del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observ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portunidades de higiene de manos observ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ces que el personal realizó higiene de manos con agua y jab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ces que el personal utilizó desinfectante de manos a base de alcoho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ces que se omitió la higiene de manos (oportunidad presente, no realiz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ó la técnica adecuada (agua y jabón)? (SELECTION options: Sí, No, No obser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ó la técnica adecuada (ABHR)? (SELECTION options: Sí, No, No obser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sobre las prácticas de higiene de manos del personal (p. ej., observaciones específicas, desviaciones del protocol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Utilizó el personal el EPP adecuado (guantes) cuando fue necesario? (SELECTION options: Sí, No, No aplic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imina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contenedores de residuos designados para materiales contaminados fácilmente disponibles cerca de las estaciones de higiene de man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contenedores de residuos correctamente etiquetados para residuos infeccios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os contenedores de residuos están destinados para la eliminación de guantes y toallitas usado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contenedores de residuos revestidos con las bolsas adecuada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observación relacionada con prácticas inadecuadas de eliminación de residuos (p. ej., contenedores desbordados, mezcla de flujos de residu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ustitución del revestimiento del contenedor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el personal capacitado en los procedimientos adecuados de segregación de residuos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reposi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posición de jabón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posición de ABHR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dispensador de jab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dispensador de ABH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oblema de mantenimiento detectado durante la inspección (p. ej., fugas, mal funcionami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dispensadores de jabón (postinspección)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dispensadores de ABHR (Post-inspección)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relativas a los niveles de suministro (p. ej., existencias bajas de forma constante, condiciones de almacenami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pensadores de ABHR actualmente en us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moción de la higiene de manos para pacientes y visit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claramente visibles las estaciones de higiene de manos para los pacientes y visitantes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materiales promocionales hay disponibles para los pacientes/visitantes con respecto a la higiene de manos? (SELECTION options: Pósteres, Folletos/Panfletos, Pantallas digitales/Vídeo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cuentran las instrucciones para la higiene de manos visibles en un lugar destacado? (SELECTION options: Sí, No, Insegu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comentario recibido de pacientes o visitantes con respecto a la promoción de la higiene de manos (por ejemplo, a través de encuestas, quej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materiales informativos (carteles, folletos, etc.) disponibles para el uso de pacientes/visitant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personal está fomentando activamente la higiene de manos entre los pacientes y visitantes? (SELECTION options: Siempre, A veces, Rara vez, Nun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muestra de un folleto o cartel informativo sobre la higiene de manos para pacientes/visitantes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