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 LA HIGIENE DE MAN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PONIBILIDAD DE INSTALACIONES PARA LA HIGIENE DE MANOS ---</text:span></text:p>
      <text:p text:style-name="P1"><text:span text:style-name="T2">[ ] Número de lavabos con jabón disponible</text:span></text:p>
      <text:p text:style-name="P1"><text:span text:style-name="T2">[ ] Número de dispensadores de ABHR disponibles</text:span></text:p>
      <text:p text:style-name="P1"><text:span text:style-name="T2">[ ] ¿Son los lavabos fácilmente accesibles para el personal y los pacientes? (Sí, No, Parcialmente)</text:span></text:p>
      <text:p text:style-name="P1"><text:span text:style-name="T2">[ ] ¿Se encuentran los dispensadores de AHA situados en puntos estratégicos (p. ej., entradas, salidas, habitaciones de los pacientes)? (Sí, No, Parcialmente)</text:span></text:p>
      <text:p text:style-name="P1"><text:span text:style-name="T2">[ ] Ubicación del centro de higiene de manos más cercano para áreas de alto riesgo (p. ej., salas de aislamiento, quirófanos)</text:span></text:p>
      <text:p text:style-name="P1"><text:span text:style-name="T2">[ ] ¿Están adecuadamente iluminadas las instalaciones de higiene de manos? (Sí, No, N/A)</text:span></text:p>
      <text:p text:style-name="P1"><text:span text:style-name="T2">[ ] ¿Se han observado barreras para el acceso o la usabilidad de las instalaciones de higiene de manos?</text:span></text:p>
      <text:p text:style-name="P1"/>
      <text:p text:style-name="P1"><text:span text:style-name="T1">--- DISPONIBILIDAD DE AGUA Y JABÓN ---</text:span></text:p>
      <text:p text:style-name="P1"><text:span text:style-name="T2">[ ] Número de fregaderos disponibles</text:span></text:p>
      <text:p text:style-name="P1"><text:span text:style-name="T2">[ ] Tipo de jabón disponible (líquido, en barra, en polvo) (Jabón líquido, Jabón en barra, Jabón en polvo)</text:span></text:p>
      <text:p text:style-name="P1"><text:span text:style-name="T2">[ ] Funcionamiento del dispensador de jabón (Totalmente funcional, Parcialmente funcional (requiere reparación), No funciona (requiere reemplazo))</text:span></text:p>
      <text:p text:style-name="P1"><text:span text:style-name="T2">[ ] Número de dispensadores de jabón funcionales</text:span></text:p>
      <text:p text:style-name="P1"><text:span text:style-name="T2">[ ] Temperatura del agua: ¿Aceptable? (Sí - Lo suficientemente cálido, No - Demasiado frío, No - Demasiado calor)</text:span></text:p>
      <text:p text:style-name="P1"><text:span text:style-name="T2">[ ] Comentarios/Observaciones con respecto a la disponibilidad de agua y jabón</text:span></text:p>
      <text:p text:style-name="P1"><text:span text:style-name="T2">[ ] Funcionalidad de la válvula mezcladora de agua fría y caliente (Funcional, Requiere mantenimiento, No funciona)</text:span></text:p>
      <text:p text:style-name="P1"/>
      <text:p text:style-name="P1"><text:span text:style-name="T1">--- DISPONIBILIDAD DE DESINFECTANTE DE MANOS A BASE DE ALCOHOL (ABHR) ---</text:span></text:p>
      <text:p text:style-name="P1"><text:span text:style-name="T2">[ ] Número de dispensadores de ABHR presentes</text:span></text:p>
      <text:p text:style-name="P1"><text:soft-page-break/><text:span text:style-name="T2">[ ] Ubicaciones de los dispensadores de ABHR (listar todas)</text:span></text:p>
      <text:p text:style-name="P1"><text:span text:style-name="T2">[ ] Tipo de dispensador de ABHR (p. ej., montado en la pared, exento de la pared) (Montado en la pared, Independiente, Automático, Manual)</text:span></text:p>
      <text:p text:style-name="P1"><text:span text:style-name="T2">[ ] Funcionalidad del dispensador de ABHR (Totalmente funcional, Fuga, Obstruido, Vacío, Dañado)</text:span></text:p>
      <text:p text:style-name="P1"><text:span text:style-name="T2">[ ] Volumen de ABHR restante en cada dispensador (en litros/oz)</text:span></text:p>
      <text:p text:style-name="P1"><text:span text:style-name="T2">[ ] Fecha del último reabastecimiento de ABHR</text:span></text:p>
      <text:p text:style-name="P1"><text:span text:style-name="T2">[ ] Notas sobre el estado o problemas del dispensador (si los hubiera)</text:span></text:p>
      <text:p text:style-name="P1"><text:span text:style-name="T2">[ ] ¿Están los dispensadores al alcance de los pacientes/visitantes? (Sí, No, Parcialmente)</text:span></text:p>
      <text:p text:style-name="P1"/>
      <text:p text:style-name="P1"><text:span text:style-name="T1">--- SEÑALIZACIÓN Y EDUCACIÓN ---</text:span></text:p>
      <text:p text:style-name="P1"><text:span text:style-name="T2">[ ] Número de carteles de señalización de higiene de manos exhibidos en las áreas de atención al paciente</text:span></text:p>
      <text:p text:style-name="P1"><text:span text:style-name="T2">[ ] Número de carteles de higiene de manos exhibidos en las áreas del personal</text:span></text:p>
      <text:p text:style-name="P1"><text:span text:style-name="T2">[ ] Contenido de la señalización: ¿incluye «¿Cuándo lavarse las manos?»? (Sí, No, No aplicable)</text:span></text:p>
      <text:p text:style-name="P1"><text:span text:style-name="T2">[ ] Señalización – ¿Están los letreros en los idiomas adecuados para la población de pacientes? (Sí, No, No aplica)</text:span></text:p>
      <text:p text:style-name="P1"><text:span text:style-name="T2">[ ] Describa cualquier material educativo disponible para el personal con respecto a la higiene de manos (p. ej., módulos de capacitación, guías de referencia rápida)</text:span></text:p>
      <text:p text:style-name="P1"><text:span text:style-name="T2">[ ] Suba una copia de muestra del material de capacitación sobre higiene de manos para el personal</text:span></text:p>
      <text:p text:style-name="P1"><text:span text:style-name="T2">[ ] ¿Se dispone fácilmente de folletos informativos para pacientes o de materiales sobre la higiene de manos? (Sí, No, No aplica)</text:span></text:p>
      <text:p text:style-name="P1"><text:span text:style-name="T2">[ ] Describa cómo se promueve la higiene de manos de los pacientes/visitantes (por ejemplo, recordatorios en las entradas, carteles en las salas de espera)</text:span></text:p>
      <text:p text:style-name="P1"/>
      <text:p text:style-name="P1"><text:span text:style-name="T1">--- OBSERVACIÓN DE LAS PRÁCTICAS DE HIGIENE DE MANOS DEL PERSONAL ---</text:span></text:p>
      <text:p text:style-name="P1"><text:span text:style-name="T2">[ ] Número de personal observado</text:span></text:p>
      <text:p text:style-name="P1"><text:span text:style-name="T2">[ ] Número de oportunidades de higiene de manos observadas</text:span></text:p>
      <text:p text:style-name="P1"><text:span text:style-name="T2">[ ] Número de veces que el personal realizó higiene de manos con agua y jabón</text:span></text:p>
      <text:p text:style-name="P1"><text:span text:style-name="T2">[ ] Número de veces que el personal utilizó desinfectante de manos a base de alcohol</text:span></text:p>
      <text:p text:style-name="P1"><text:span text:style-name="T2">[ ] Número de veces que se omitió la higiene de manos (oportunidad presente, no realizada)</text:span></text:p>
      <text:p text:style-name="P1"><text:span text:style-name="T2">[ ] ¿Se utilizó la técnica adecuada (agua y jabón)? (Sí, No, No observado)</text:span></text:p>
      <text:p text:style-name="P1"><text:span text:style-name="T2">[ ] ¿Se utilizó la técnica adecuada (ABHR)? (Sí, No, No observado)</text:span></text:p>
      <text:p text:style-name="P1"><text:soft-page-break/><text:span text:style-name="T2">[ ] Comentarios/Notas sobre las prácticas de higiene de manos del personal (p. ej., observaciones específicas, desviaciones del protocolo)</text:span></text:p>
      <text:p text:style-name="P1"><text:span text:style-name="T2">[ ] ¿Utilizó el personal el EPP adecuado (guantes) cuando fue necesario? (Sí, No, No aplica)</text:span></text:p>
      <text:p text:style-name="P1"/>
      <text:p text:style-name="P1"><text:span text:style-name="T1">--- ELIMINACIÓN DE RESIDUOS ---</text:span></text:p>
      <text:p text:style-name="P1"><text:span text:style-name="T2">[ ] ¿Hay contenedores de residuos designados para materiales contaminados fácilmente disponibles cerca de las estaciones de higiene de manos? (Sí, No, N/A)</text:span></text:p>
      <text:p text:style-name="P1"><text:span text:style-name="T2">[ ] ¿Están los contenedores de residuos correctamente etiquetados para residuos infecciosos? (Sí, No, N/A)</text:span></text:p>
      <text:p text:style-name="P1"><text:span text:style-name="T2">[ ] ¿Cuántos contenedores de residuos están destinados para la eliminación de guantes y toallitas usados?</text:span></text:p>
      <text:p text:style-name="P1"><text:span text:style-name="T2">[ ] ¿Están los contenedores de residuos revestidos con las bolsas adecuadas? (Sí, No, N/A)</text:span></text:p>
      <text:p text:style-name="P1"><text:span text:style-name="T2">[ ] Describa cualquier observación relacionada con prácticas inadecuadas de eliminación de residuos (p. ej., contenedores desbordados, mezcla de flujos de residuos).</text:span></text:p>
      <text:p text:style-name="P1"><text:span text:style-name="T2">[ ] Fecha de la última sustitución del revestimiento del contenedor de residuos</text:span></text:p>
      <text:p text:style-name="P1"><text:span text:style-name="T2">[ ] ¿Está el personal capacitado en los procedimientos adecuados de segregación de residuos? (Sí, No, N/A)</text:span></text:p>
      <text:p text:style-name="P1"/>
      <text:p text:style-name="P1"><text:span text:style-name="T1">--- MANTENIMIENTO Y REPOSICIÓN ---</text:span></text:p>
      <text:p text:style-name="P1"><text:span text:style-name="T2">[ ] Frecuencia de reposición de jabón (días)</text:span></text:p>
      <text:p text:style-name="P1"><text:span text:style-name="T2">[ ] Frecuencia de reposición de ABHR (días)</text:span></text:p>
      <text:p text:style-name="P1"><text:span text:style-name="T2">[ ] Fecha de la última inspección del dispensador de jabón</text:span></text:p>
      <text:p text:style-name="P1"><text:span text:style-name="T2">[ ] Fecha de la última inspección del dispensador de ABHR</text:span></text:p>
      <text:p text:style-name="P1"><text:span text:style-name="T2">[ ] Detalles de cualquier problema de mantenimiento detectado durante la inspección (p. ej., fugas, mal funcionamiento)</text:span></text:p>
      <text:p text:style-name="P1"><text:span text:style-name="T2">[ ] Estado de los dispensadores de jabón (postinspección) (Excelente, Bueno, Justo, Pobre)</text:span></text:p>
      <text:p text:style-name="P1"><text:span text:style-name="T2">[ ] Estado de los dispensadores de ABHR (Post-inspección) (Excelente, Bueno, Justo, Pobre)</text:span></text:p>
      <text:p text:style-name="P1"><text:span text:style-name="T2">[ ] Notas relativas a los niveles de suministro (p. ej., existencias bajas de forma constante, condiciones de almacenamiento)</text:span></text:p>
      <text:p text:style-name="P1"><text:span text:style-name="T2">[ ] Número de dispensadores de ABHR actualmente en uso</text:span></text:p>
      <text:p text:style-name="P1"/>
      <text:p text:style-name="P1"><text:span text:style-name="T1">--- PROMOCIÓN DE LA HIGIENE DE MANOS PARA PACIENTES Y VISITANTES ---</text:span></text:p>
      <text:p text:style-name="P1"><text:span text:style-name="T2">[ ] ¿Son claramente visibles las estaciones de higiene de manos para los pacientes y visitantes? (Sí, No, Parcialmente)</text:span></text:p>
      <text:p text:style-name="P1"><text:span text:style-name="T2">[ ] ¿Qué tipos de materiales promocionales hay disponibles para los pacientes/visitantes con respecto a la higiene de manos? (Pósteres, Folletos/Panfletos, Pantallas digitales/Vídeos, Ninguno)</text:span></text:p>
      <text:p text:style-name="P1"><text:soft-page-break/><text:span text:style-name="T2">[ ] ¿Se encuentran las instrucciones para la higiene de manos visibles en un lugar destacado? (Sí, No, Inseguro/a)</text:span></text:p>
      <text:p text:style-name="P1"><text:span text:style-name="T2">[ ] Describa cualquier comentario recibido de pacientes o visitantes con respecto a la promoción de la higiene de manos (por ejemplo, a través de encuestas, quejas).</text:span></text:p>
      <text:p text:style-name="P1"><text:span text:style-name="T2">[ ] Número estimado de materiales informativos (carteles, folletos, etc.) disponibles para el uso de pacientes/visitantes.</text:span></text:p>
      <text:p text:style-name="P1"><text:span text:style-name="T2">[ ] ¿El personal está fomentando activamente la higiene de manos entre los pacientes y visitantes? (Siempre, A veces, Rara vez, Nunca)</text:span></text:p>
      <text:p text:style-name="P1"><text:span text:style-name="T2">[ ] Suba una muestra de un folleto o cartel informativo sobre la higiene de manos para pacientes/visitan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and-hygien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8.933000000</meta:creation-date>
    <dc:date>2026-06-22T12:25:48.933000000</dc:date>
    <meta:document-statistic meta:table-count="0" meta:image-count="0" meta:object-count="0" meta:page-count="4" meta:paragraph-count="76" meta:word-count="1078" meta:character-count="6792" meta:non-whitespace-character-count="5789"/>
    <meta:generator>LibreOffice/24.2.7.2$Linux_X86_64 LibreOffice_project/420$Build-2</meta:generator>
  </office:meta>
</office:document-meta>
</file>