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a3c56655ea55f56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ponibilité des installations d'hygiène des m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vabos avec savon à dis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SHA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avabos sont-ils facilement accessibles au personnel et aux patients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istributeurs de FHA sont-ils placés à des points stratégiques (par exemple, aux entrées, aux sorties, dans les chambres des patients)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installation d'hygiène des mains la plus proche pour les zones à haut risque (ex. : chambres d'isolement, blocs opératoir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allations d'hygiène des mains sont-elles suffisamment éclairé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bstacles à l'accès ou à l'utilisation des installations d'hygiène des mains ont-ils été observ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té de l'eau et du sav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ier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avon disponible (liquide, en pain, en poudre) (SELECTION options: Savon liquide, Savon en pain, Savon en poud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distributeur de savon (SELECTION options: Entièrement fonctionnel, Partiellement fonctionnel (nécessite une réparation), Non fonctionnel (doit être remplacé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savon fonctio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- Acceptable ? (SELECTION options: Oui - Assez chaud, Non - Trop froid, Non - Trop cha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a disponibilité du savon et de l'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mitigeur d'eau chaude et d'eau froide (SELECTION options: Fonctionnel, Nécessite un entretien, Non fonctionn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té de la solution hydroalcoolique (SH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SHA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distributeurs de SHA (énumérer tous les emplacement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stributeur de SHA (ex. : mural, autoportant) (SELECTION options: Fixé au mur, Autoportant, Automatique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distributeur de PHA (SELECTION options: Entièrement fonctionnel, Fuite, Bouché, Vide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SHA restant dans chaque distributeur (en litre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issage de la solution hydroalcool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ou les problèmes du distribute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istributeurs sont-ils accessibles aux patients et aux visiteurs ? (SELECTION options: Oui, Non, Part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sensib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ffiches sur l'hygiène des mains exposées dans les zones de soins aux pat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ffiches sur l'hygiène des mains exposées dans les zones réservées au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u de la signalétique - Inclut-il « Quand se laver les mains ? »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étique – La signalisation est-elle rédigée dans les langues appropriées pour la population de patient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matériel pédagogique mis à la disposition du personnel concernant l'hygiène des mains (par exemple, modules de formation, guides de référence rap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 exemplaire du matériel de formation du personnel sur l'hygiène des mai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brochures d'information destinée aux patients ou les supports pédagogiques sur l'hygiène des mains sont-ils facilement disponible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l'hygiène des mains des patients et des visiteurs est encouragée (par exemple, rappels aux entrées, affiches dans les zones d'atten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des pratiques d'hygiène des mains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u personnel ob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portunités d'hygiène des mains obser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is où le personnel a pratiqué l'hygiène des mains avec de l'eau et du sav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is où le personnel a utilisé une solution hydroalcool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is où l'hygiène des mains a été omise (opportunité présente, non réalis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technique appropriée a-t-elle été utilisée (eau et savon) ? (SELECTION options: Oui, Non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technique appropriée a-t-elle été utilisée (SHA) ? (SELECTION options: Oui, Non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sur les pratiques d'hygiène des mains du personnel (ex. : observations spécifiques, écarts par rapport au protoco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portait-il l'EPI approprié (gants) lorsque cela était indiqué ? (SELECTION options: Oui, Non, Non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imin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onteneurs à déchets désignés pour les matières contaminées sont-ils facilement accessibles à proximité des postes de lavage des main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onteneurs à déchets sont-ils correctement étiquetés pour les déchets infectieux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e conteneurs à déchets sont dédiés à l'élimination des gants et des lingettes usagé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onteneurs à déchets sont-ils munis de sacs appropri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observation relative à des pratiques d'élimination inappropriées des déchets (par exemple, des poubelles qui débordent, des flux de déchets mélangé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doublure du conteneur à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est-il formé aux procédures appropriées de tri des déchet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ré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approvisionnement du savo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réapprovisionnement de la SHA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distributeur de sav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distributeur de 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problème de maintenance constaté lors de l'inspection (ex. : fuites, dysfonctionn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distributeurs de savon (post-inspection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distributeurs de SHA (après inspection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s niveaux de stock (ex. : stock systématiquement bas, conditions de stock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DSA actuellement en cours d'utilis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 de l'hygiène des mains des patients et des visi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tations d'hygiène des mains sont-elles clairement visibles pour les patients et les visiteurs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supports promotionnels sont mis à la disposition des patients et des visiteurs concernant l'hygiène des mains ? (SELECTION options: Affiches, Brochures/Dépliants, Affichages numériques/Vidéo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relatives à l'hygiène des mains sont-elles affichées de manière visible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ommentaire reçu de la part des patients ou des visiteurs concernant la promotion de l'hygiène des mains (par exemple, via des enquêtes, des plain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supports d'information (affiches, brochures, etc.) mis à la disposition des patients et des visiteu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encourage-t-il activement l'hygiène des mains chez les patients et les visiteurs ? (SELECTION options: Toujours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 exemplaire d'une brochure ou d'une affiche d'information destinée aux patients et aux visiteurs sur l'hygiène des main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