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CONFORMITÉ À L'HYGIÈNE DES MAI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ISPONIBILITÉ DES INSTALLATIONS D'HYGIÈNE DES MAINS ---</text:span></text:p>
      <text:p text:style-name="P1"><text:span text:style-name="T2">[ ] Nombre de lavabos avec savon à disposition</text:span></text:p>
      <text:p text:style-name="P1"><text:span text:style-name="T2">[ ] Nombre de distributeurs de SHA disponibles</text:span></text:p>
      <text:p text:style-name="P1"><text:span text:style-name="T2">[ ] Les lavabos sont-ils facilement accessibles au personnel et aux patients ? (Oui, Non, Partiellement)</text:span></text:p>
      <text:p text:style-name="P1"><text:span text:style-name="T2">[ ] Les distributeurs de FHA sont-ils placés à des points stratégiques (par exemple, aux entrées, aux sorties, dans les chambres des patients) ? (Oui, Non, Partiellement)</text:span></text:p>
      <text:p text:style-name="P1"><text:span text:style-name="T2">[ ] Emplacement de l'installation d'hygiène des mains la plus proche pour les zones à haut risque (ex. : chambres d'isolement, blocs opératoires)</text:span></text:p>
      <text:p text:style-name="P1"><text:span text:style-name="T2">[ ] Les installations d'hygiène des mains sont-elles suffisamment éclairées ? (Oui, Non, N/A)</text:span></text:p>
      <text:p text:style-name="P1"><text:span text:style-name="T2">[ ] Des obstacles à l'accès ou à l'utilisation des installations d'hygiène des mains ont-ils été observés ?</text:span></text:p>
      <text:p text:style-name="P1"/>
      <text:p text:style-name="P1"><text:span text:style-name="T1">--- DISPONIBILITÉ DE L'EAU ET DU SAVON ---</text:span></text:p>
      <text:p text:style-name="P1"><text:span text:style-name="T2">[ ] Nombre d'éviers disponibles</text:span></text:p>
      <text:p text:style-name="P1"><text:span text:style-name="T2">[ ] Type de savon disponible (liquide, en pain, en poudre) (Savon liquide, Savon en pain, Savon en poudre)</text:span></text:p>
      <text:p text:style-name="P1"><text:span text:style-name="T2">[ ] Fonctionnalité du distributeur de savon (Entièrement fonctionnel, Partiellement fonctionnel (nécessite une réparation), Non fonctionnel (doit être remplacé))</text:span></text:p>
      <text:p text:style-name="P1"><text:span text:style-name="T2">[ ] Nombre de distributeurs de savon fonctionnels</text:span></text:p>
      <text:p text:style-name="P1"><text:span text:style-name="T2">[ ] Température de l'eau - Acceptable ? (Oui - Assez chaud, Non - Trop froid, Non - Trop chaud)</text:span></text:p>
      <text:p text:style-name="P1"><text:span text:style-name="T2">[ ] Commentaires/Observations concernant la disponibilité du savon et de l'eau</text:span></text:p>
      <text:p text:style-name="P1"><text:span text:style-name="T2">[ ] Fonctionnalité du mitigeur d'eau chaude et d'eau froide (Fonctionnel, Nécessite un entretien, Non fonctionnel)</text:span></text:p>
      <text:p text:style-name="P1"/>
      <text:p text:style-name="P1"><text:span text:style-name="T1">--- DISPONIBILITÉ DE LA SOLUTION HYDROALCOOLIQUE (SHA) ---</text:span></text:p>
      <text:p text:style-name="P1"><text:span text:style-name="T2">[ ] Nombre de distributeurs de SHA présents</text:span></text:p>
      <text:p text:style-name="P1"><text:soft-page-break/><text:span text:style-name="T2">[ ] Emplacements des distributeurs de SHA (énumérer tous les emplacements)</text:span></text:p>
      <text:p text:style-name="P1"><text:span text:style-name="T2">[ ] Type de distributeur de SHA (ex. : mural, autoportant) (Fixé au mur, Autoportant, Automatique, Manuel)</text:span></text:p>
      <text:p text:style-name="P1"><text:span text:style-name="T2">[ ] Fonctionnalité du distributeur de PHA (Entièrement fonctionnel, Fuite, Bouché, Vide, Endommagé)</text:span></text:p>
      <text:p text:style-name="P1"><text:span text:style-name="T2">[ ] Volume de SHA restant dans chaque distributeur (en litres/oz)</text:span></text:p>
      <text:p text:style-name="P1"><text:span text:style-name="T2">[ ] Date du dernier remplissage de la solution hydroalcoolique</text:span></text:p>
      <text:p text:style-name="P1"><text:span text:style-name="T2">[ ] Notes sur l'état ou les problèmes du distributeur (le cas échéant)</text:span></text:p>
      <text:p text:style-name="P1"><text:span text:style-name="T2">[ ] Les distributeurs sont-ils accessibles aux patients et aux visiteurs ? (Oui, Non, Partiellement)</text:span></text:p>
      <text:p text:style-name="P1"/>
      <text:p text:style-name="P1"><text:span text:style-name="T1">--- SIGNALISATION ET SENSIBILISATION ---</text:span></text:p>
      <text:p text:style-name="P1"><text:span text:style-name="T2">[ ] Nombre d'affiches sur l'hygiène des mains exposées dans les zones de soins aux patients</text:span></text:p>
      <text:p text:style-name="P1"><text:span text:style-name="T2">[ ] Nombre d'affiches sur l'hygiène des mains exposées dans les zones réservées au personnel</text:span></text:p>
      <text:p text:style-name="P1"><text:span text:style-name="T2">[ ] Contenu de la signalétique - Inclut-il « Quand se laver les mains ? » (Oui, Non, Non applicable)</text:span></text:p>
      <text:p text:style-name="P1"><text:span text:style-name="T2">[ ] Signalétique – La signalisation est-elle rédigée dans les langues appropriées pour la population de patients ? (Oui, Non, Non applicable)</text:span></text:p>
      <text:p text:style-name="P1"><text:span text:style-name="T2">[ ] Décrivez tout matériel pédagogique mis à la disposition du personnel concernant l'hygiène des mains (par exemple, modules de formation, guides de référence rapide)</text:span></text:p>
      <text:p text:style-name="P1"><text:span text:style-name="T2">[ ] Télécharger un exemplaire du matériel de formation du personnel sur l'hygiène des mains</text:span></text:p>
      <text:p text:style-name="P1"><text:span text:style-name="T2">[ ] Les brochures d'information destinée aux patients ou les supports pédagogiques sur l'hygiène des mains sont-ils facilement disponibles ? (Oui, Non, Non applicable)</text:span></text:p>
      <text:p text:style-name="P1"><text:span text:style-name="T2">[ ] Décrivez comment l'hygiène des mains des patients et des visiteurs est encouragée (par exemple, rappels aux entrées, affiches dans les zones d'attente)</text:span></text:p>
      <text:p text:style-name="P1"/>
      <text:p text:style-name="P1"><text:span text:style-name="T1">--- OBSERVATION DES PRATIQUES D'HYGIÈNE DES MAINS DU PERSONNEL ---</text:span></text:p>
      <text:p text:style-name="P1"><text:span text:style-name="T2">[ ] Nombre de membres du personnel observés</text:span></text:p>
      <text:p text:style-name="P1"><text:span text:style-name="T2">[ ] Nombre d'opportunités d'hygiène des mains observées</text:span></text:p>
      <text:p text:style-name="P1"><text:span text:style-name="T2">[ ] Nombre de fois où le personnel a pratiqué l'hygiène des mains avec de l'eau et du savon</text:span></text:p>
      <text:p text:style-name="P1"><text:span text:style-name="T2">[ ] Nombre de fois où le personnel a utilisé une solution hydroalcoolique</text:span></text:p>
      <text:p text:style-name="P1"><text:span text:style-name="T2">[ ] Nombre de fois où l'hygiène des mains a été omise (opportunité présente, non réalisée)</text:span></text:p>
      <text:p text:style-name="P1"><text:span text:style-name="T2">[ ] La technique appropriée a-t-elle été utilisée (eau et savon) ? (Oui, Non, Non observé)</text:span></text:p>
      <text:p text:style-name="P1"><text:span text:style-name="T2">[ ] La technique appropriée a-t-elle été utilisée (SHA) ? (Oui, Non, Non observé)</text:span></text:p>
      <text:p text:style-name="P1"><text:soft-page-break/><text:span text:style-name="T2">[ ] Commentaires/Notes sur les pratiques d'hygiène des mains du personnel (ex. : observations spécifiques, écarts par rapport au protocole)</text:span></text:p>
      <text:p text:style-name="P1"><text:span text:style-name="T2">[ ] Le personnel portait-il l'EPI approprié (gants) lorsque cela était indiqué ? (Oui, Non, Non applicable)</text:span></text:p>
      <text:p text:style-name="P1"/>
      <text:p text:style-name="P1"><text:span text:style-name="T1">--- ÉLIMINATION DES DÉCHETS ---</text:span></text:p>
      <text:p text:style-name="P1"><text:span text:style-name="T2">[ ] Des conteneurs à déchets désignés pour les matières contaminées sont-ils facilement accessibles à proximité des postes de lavage des mains ? (Oui, Non, N/A)</text:span></text:p>
      <text:p text:style-name="P1"><text:span text:style-name="T2">[ ] Les conteneurs à déchets sont-ils correctement étiquetés pour les déchets infectieux ? (Oui, Non, N/A)</text:span></text:p>
      <text:p text:style-name="P1"><text:span text:style-name="T2">[ ] Combien de conteneurs à déchets sont dédiés à l'élimination des gants et des lingettes usagés ?</text:span></text:p>
      <text:p text:style-name="P1"><text:span text:style-name="T2">[ ] Les conteneurs à déchets sont-ils munis de sacs appropriés ? (Oui, Non, N/A)</text:span></text:p>
      <text:p text:style-name="P1"><text:span text:style-name="T2">[ ] Décrivez toute observation relative à des pratiques d'élimination inappropriées des déchets (par exemple, des poubelles qui débordent, des flux de déchets mélangés).</text:span></text:p>
      <text:p text:style-name="P1"><text:span text:style-name="T2">[ ] Date du dernier remplacement de la doublure du conteneur à déchets</text:span></text:p>
      <text:p text:style-name="P1"><text:span text:style-name="T2">[ ] Le personnel est-il formé aux procédures appropriées de tri des déchets ? (Oui, Non, N/A)</text:span></text:p>
      <text:p text:style-name="P1"/>
      <text:p text:style-name="P1"><text:span text:style-name="T1">--- ENTRETIEN ET RÉAPPROVISIONNEMENT ---</text:span></text:p>
      <text:p text:style-name="P1"><text:span text:style-name="T2">[ ] Fréquence de réapprovisionnement du savon (jours)</text:span></text:p>
      <text:p text:style-name="P1"><text:span text:style-name="T2">[ ] Fréquence du réapprovisionnement de la SHA (jours)</text:span></text:p>
      <text:p text:style-name="P1"><text:span text:style-name="T2">[ ] Date de la dernière inspection du distributeur de savon</text:span></text:p>
      <text:p text:style-name="P1"><text:span text:style-name="T2">[ ] Date de la dernière inspection du distributeur de SHA</text:span></text:p>
      <text:p text:style-name="P1"><text:span text:style-name="T2">[ ] Détails de tout problème de maintenance constaté lors de l'inspection (ex. : fuites, dysfonctionnements)</text:span></text:p>
      <text:p text:style-name="P1"><text:span text:style-name="T2">[ ] État des distributeurs de savon (post-inspection) (Excellent, Bon, Juste, Pauvre)</text:span></text:p>
      <text:p text:style-name="P1"><text:span text:style-name="T2">[ ] État des distributeurs de SHA (après inspection) (Excellent, Bon, Juste, Pauvre)</text:span></text:p>
      <text:p text:style-name="P1"><text:span text:style-name="T2">[ ] Notes concernant les niveaux de stock (ex. : stock systématiquement bas, conditions de stockage)</text:span></text:p>
      <text:p text:style-name="P1"><text:span text:style-name="T2">[ ] Nombre de distributeurs de DSA actuellement en cours d'utilisation</text:span></text:p>
      <text:p text:style-name="P1"/>
      <text:p text:style-name="P1"><text:span text:style-name="T1">--- PROMOTION DE L'HYGIÈNE DES MAINS DES PATIENTS ET DES VISITEURS ---</text:span></text:p>
      <text:p text:style-name="P1"><text:span text:style-name="T2">[ ] Les stations d'hygiène des mains sont-elles clairement visibles pour les patients et les visiteurs ? (Oui, Non, Partiellement)</text:span></text:p>
      <text:p text:style-name="P1"><text:span text:style-name="T2">[ ] Quels types de supports promotionnels sont mis à la disposition des patients et des visiteurs concernant l'hygiène des mains ? (Affiches, Brochures/Dépliants, Affichages numériques/Vidéos, Aucun)</text:span></text:p>
      <text:p text:style-name="P1"><text:soft-page-break/><text:span text:style-name="T2">[ ] Les instructions relatives à l'hygiène des mains sont-elles affichées de manière visible ? (Oui, Non, Incertain)</text:span></text:p>
      <text:p text:style-name="P1"><text:span text:style-name="T2">[ ] Décrivez tout commentaire reçu de la part des patients ou des visiteurs concernant la promotion de l'hygiène des mains (par exemple, via des enquêtes, des plaintes).</text:span></text:p>
      <text:p text:style-name="P1"><text:span text:style-name="T2">[ ] Nombre estimé de supports d'information (affiches, brochures, etc.) mis à la disposition des patients et des visiteurs.</text:span></text:p>
      <text:p text:style-name="P1"><text:span text:style-name="T2">[ ] Le personnel encourage-t-il activement l'hygiène des mains chez les patients et les visiteurs ? (Toujours, Parfois, Rarement, Jamais)</text:span></text:p>
      <text:p text:style-name="P1"><text:span text:style-name="T2">[ ] Téléchargez un exemplaire d'une brochure ou d'une affiche d'information destinée aux patients et aux visiteurs sur l'hygiène des main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hand-hygiene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47.593000000</meta:creation-date>
    <dc:date>2026-06-22T12:53:47.593000000</dc:date>
    <meta:document-statistic meta:table-count="0" meta:image-count="0" meta:object-count="0" meta:page-count="4" meta:paragraph-count="76" meta:word-count="1095" meta:character-count="6979" meta:non-whitespace-character-count="5959"/>
    <meta:generator>LibreOffice/24.2.7.2$Linux_X86_64 LibreOffice_project/420$Build-2</meta:generator>
  </office:meta>
</office:document-meta>
</file>