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25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ff5a1e7cf130c0ccd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vailability of Hand Hygiene Facilit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inks with Soap Avail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BHR Dispensers Avail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sinks easily accessible to staff and patients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BHR dispensers placed at strategic points (e.g., entrances, exits, patient rooms)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nearest hand hygiene facility for high-risk areas (e.g., isolation rooms, surgical suite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hand hygiene facilities adequately lit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observed barriers to access or usability of hand hygiene facilitie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ap and Water Avail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inks Avail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ap Type Available (Liquid, Bar, Powder) (SELECTION options: Liquid Soap, Bar Soap, Powdered Soa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ap Dispenser Functionality (SELECTION options: Fully Functional, Partially Functional (needs repair), Not Functional (needs replacemen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unctional Soap Dispens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Temperature - Acceptable? (SELECTION options: Yes - Warm Enough, No - Too Cold, No - Too Ho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Observations regarding Soap and Water Availabil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t and Cold Water Mixing Valve Functionality (SELECTION options: Functional, Needs Maintenance, Not Functiona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cohol-Based Handrub (ABHR) Avail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BHR dispensers pres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s of ABHR dispensers (list all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HR dispenser type (e.g., wall-mounted, freestanding) (SELECTION options: Wall-mounted, Freestanding, Automatic, Man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HR dispenser functionality (SELECTION options: Fully functional, Leaking, Clogged, Empty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HR volume remaining in each dispenser (in liters/o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ABHR refil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ispenser condition or issu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dispensers accessible to patients/visitors? (SELECTION options: Yes, No, Partiall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gnage &amp; Edu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Hand Hygiene Signage Posters Displayed in Patient Care Are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Hand Hygiene Signage Posters Displayed in Staff Are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ge Content - Does it include 'When to Clean Hands?'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ge – Are signs in appropriate languages for the patient population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educational materials available to staff regarding hand hygiene (e.g., training modules, quick reference guid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 sample copy of the staff hand hygiene training material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patient education brochures or materials on hand hygiene readily available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how patient/visitor hand hygiene is promoted (e.g., reminders at entrances, posters in waiting area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bservation of Staff Hand Hygiene Practi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aff Obser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Opportunities for Hand Hygiene Obser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imes Staff Performed Hand Hygiene with Soap &amp; Wa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imes Staff Used Alcohol-Based Handrub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imes Hand Hygiene Was Missed (Opportunity Present, Not Perform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appropriate technique used (Soap &amp; Water)? (SELECTION options: Yes, No, Not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appropriate technique used (ABHR)? (SELECTION options: Yes, No, Not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Notes on Staff Hand Hygiene Practices (e.g., specific observations, deviations from protoco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staff wear appropriate PPE (gloves) when indicated? (SELECTION options: Yes, No, Not Applic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Dispos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designated waste containers for contaminated materials readily available near hand hygiene station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waste containers properly labeled for infectious wast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many waste containers are dedicated for disposal of used gloves and wipes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waste containers lined with appropriate bag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ations related to improper waste disposal practices (e.g., overflowing bins, mixed waste stream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waste container liner replac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staff trained on proper waste segregation procedures?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and Replenish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Soap Replenishment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ABHR Replenishment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oap Dispenser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ABHR Dispenser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Maintenance Issues Found During Inspection (e.g., leaks, malfunc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Soap Dispensers (Post-Inspection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ABHR Dispensers (Post-Inspection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Supply Levels (e.g., consistently low stock, storage condi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BHR Dispensers Currently in Us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tient/Visitor Hand Hygiene Promo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hand hygiene stations clearly visible to patients/visitors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types of promotional materials are available to patients/visitors regarding hand hygiene? (SELECTION options: Posters, Brochures/Pamphlets, Digital displays/Video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instructions for hand hygiene prominently displayed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patient/visitor feedback received regarding hand hygiene promotion (e.g., through surveys, complaint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umber of informational materials (posters, brochures, etc.) available for patient/visitor us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staff actively encouraging hand hygiene among patients/visitors? (SELECTION options: Always, Sometimes, Rarely, Nev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 sample of a patient/visitor hand hygiene informational brochure/poster.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4" meta:object-count="0"/>
    <meta:generator>LibreOffice/24.2.7.2$Linux_X86_64 LibreOffice_project/420$Build-2</meta:generator>
  </office:meta>
</office:document-meta>
</file>