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AND HYGIENE COMPLIANC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VAILABILITY OF HAND HYGIENE FACILITIES ---</text:span></text:p>
      <text:p text:style-name="P1"><text:span text:style-name="T2">[ ] Number of Sinks with Soap Available</text:span></text:p>
      <text:p text:style-name="P1"><text:span text:style-name="T2">[ ] Number of ABHR Dispensers Available</text:span></text:p>
      <text:p text:style-name="P1"><text:span text:style-name="T2">[ ] Are sinks easily accessible to staff and patients? (Yes, No, Partially)</text:span></text:p>
      <text:p text:style-name="P1"><text:span text:style-name="T2">[ ] Are ABHR dispensers placed at strategic points (e.g., entrances, exits, patient rooms)? (Yes, No, Partially)</text:span></text:p>
      <text:p text:style-name="P1"><text:span text:style-name="T2">[ ] Location of nearest hand hygiene facility for high-risk areas (e.g., isolation rooms, surgical suites)</text:span></text:p>
      <text:p text:style-name="P1"><text:span text:style-name="T2">[ ] Are hand hygiene facilities adequately lit? (Yes, No, N/A)</text:span></text:p>
      <text:p text:style-name="P1"><text:span text:style-name="T2">[ ] Any observed barriers to access or usability of hand hygiene facilities?</text:span></text:p>
      <text:p text:style-name="P1"/>
      <text:p text:style-name="P1"><text:span text:style-name="T1">--- SOAP AND WATER AVAILABILITY ---</text:span></text:p>
      <text:p text:style-name="P1"><text:span text:style-name="T2">[ ] Number of Sinks Available</text:span></text:p>
      <text:p text:style-name="P1"><text:span text:style-name="T2">[ ] Soap Type Available (Liquid, Bar, Powder) (Liquid Soap, Bar Soap, Powdered Soap)</text:span></text:p>
      <text:p text:style-name="P1"><text:span text:style-name="T2">[ ] Soap Dispenser Functionality (Fully Functional, Partially Functional (needs repair), Not Functional (needs replacement))</text:span></text:p>
      <text:p text:style-name="P1"><text:span text:style-name="T2">[ ] Number of Functional Soap Dispensers</text:span></text:p>
      <text:p text:style-name="P1"><text:span text:style-name="T2">[ ] Water Temperature - Acceptable? (Yes - Warm Enough, No - Too Cold, No - Too Hot)</text:span></text:p>
      <text:p text:style-name="P1"><text:span text:style-name="T2">[ ] Comments/Observations regarding Soap and Water Availability</text:span></text:p>
      <text:p text:style-name="P1"><text:span text:style-name="T2">[ ] Hot and Cold Water Mixing Valve Functionality (Functional, Needs Maintenance, Not Functional)</text:span></text:p>
      <text:p text:style-name="P1"/>
      <text:p text:style-name="P1"><text:span text:style-name="T1">--- ALCOHOL-BASED HANDRUB (ABHR) AVAILABILITY ---</text:span></text:p>
      <text:p text:style-name="P1"><text:span text:style-name="T2">[ ] Number of ABHR dispensers present</text:span></text:p>
      <text:p text:style-name="P1"><text:soft-page-break/><text:span text:style-name="T2">[ ] Locations of ABHR dispensers (list all)</text:span></text:p>
      <text:p text:style-name="P1"><text:span text:style-name="T2">[ ] ABHR dispenser type (e.g., wall-mounted, freestanding) (Wall-mounted, Freestanding, Automatic, Manual)</text:span></text:p>
      <text:p text:style-name="P1"><text:span text:style-name="T2">[ ] ABHR dispenser functionality (Fully functional, Leaking, Clogged, Empty, Damaged)</text:span></text:p>
      <text:p text:style-name="P1"><text:span text:style-name="T2">[ ] ABHR volume remaining in each dispenser (in liters/oz)</text:span></text:p>
      <text:p text:style-name="P1"><text:span text:style-name="T2">[ ] Date of last ABHR refill</text:span></text:p>
      <text:p text:style-name="P1"><text:span text:style-name="T2">[ ] Notes on dispenser condition or issues (if any)</text:span></text:p>
      <text:p text:style-name="P1"><text:span text:style-name="T2">[ ] Are dispensers accessible to patients/visitors? (Yes, No, Partially)</text:span></text:p>
      <text:p text:style-name="P1"/>
      <text:p text:style-name="P1"><text:span text:style-name="T1">--- SIGNAGE &amp; EDUCATION ---</text:span></text:p>
      <text:p text:style-name="P1"><text:span text:style-name="T2">[ ] Number of Hand Hygiene Signage Posters Displayed in Patient Care Areas</text:span></text:p>
      <text:p text:style-name="P1"><text:span text:style-name="T2">[ ] Number of Hand Hygiene Signage Posters Displayed in Staff Areas</text:span></text:p>
      <text:p text:style-name="P1"><text:span text:style-name="T2">[ ] Signage Content - Does it include 'When to Clean Hands?' (Yes, No, Not Applicable)</text:span></text:p>
      <text:p text:style-name="P1"><text:span text:style-name="T2">[ ] Signage – Are signs in appropriate languages for the patient population? (Yes, No, Not Applicable)</text:span></text:p>
      <text:p text:style-name="P1"><text:span text:style-name="T2">[ ] Describe any educational materials available to staff regarding hand hygiene (e.g., training modules, quick reference guides)</text:span></text:p>
      <text:p text:style-name="P1"><text:span text:style-name="T2">[ ] Upload a sample copy of the staff hand hygiene training material</text:span></text:p>
      <text:p text:style-name="P1"><text:span text:style-name="T2">[ ] Are patient education brochures or materials on hand hygiene readily available? (Yes, No, Not Applicable)</text:span></text:p>
      <text:p text:style-name="P1"><text:span text:style-name="T2">[ ] Describe how patient/visitor hand hygiene is promoted (e.g., reminders at entrances, posters in waiting areas)</text:span></text:p>
      <text:p text:style-name="P1"/>
      <text:p text:style-name="P1"><text:span text:style-name="T1">--- OBSERVATION OF STAFF HAND HYGIENE PRACTICES ---</text:span></text:p>
      <text:p text:style-name="P1"><text:span text:style-name="T2">[ ] Number of Staff Observed</text:span></text:p>
      <text:p text:style-name="P1"><text:span text:style-name="T2">[ ] Number of Opportunities for Hand Hygiene Observed</text:span></text:p>
      <text:p text:style-name="P1"><text:span text:style-name="T2">[ ] Number of Times Staff Performed Hand Hygiene with Soap &amp; Water</text:span></text:p>
      <text:p text:style-name="P1"><text:span text:style-name="T2">[ ] Number of Times Staff Used Alcohol-Based Handrub</text:span></text:p>
      <text:p text:style-name="P1"><text:span text:style-name="T2">[ ] Number of Times Hand Hygiene Was Missed (Opportunity Present, Not Performed)</text:span></text:p>
      <text:p text:style-name="P1"><text:span text:style-name="T2">[ ] Was appropriate technique used (Soap &amp; Water)? (Yes, No, Not Observed)</text:span></text:p>
      <text:p text:style-name="P1"><text:span text:style-name="T2">[ ] Was appropriate technique used (ABHR)? (Yes, No, Not Observed)</text:span></text:p>
      <text:p text:style-name="P1"><text:soft-page-break/><text:span text:style-name="T2">[ ] Comments/Notes on Staff Hand Hygiene Practices (e.g., specific observations, deviations from protocol)</text:span></text:p>
      <text:p text:style-name="P1"><text:span text:style-name="T2">[ ] Did staff wear appropriate PPE (gloves) when indicated? (Yes, No, Not Applicable)</text:span></text:p>
      <text:p text:style-name="P1"/>
      <text:p text:style-name="P1"><text:span text:style-name="T1">--- WASTE DISPOSAL ---</text:span></text:p>
      <text:p text:style-name="P1"><text:span text:style-name="T2">[ ] Are designated waste containers for contaminated materials readily available near hand hygiene stations? (Yes, No, N/A)</text:span></text:p>
      <text:p text:style-name="P1"><text:span text:style-name="T2">[ ] Are waste containers properly labeled for infectious waste? (Yes, No, N/A)</text:span></text:p>
      <text:p text:style-name="P1"><text:span text:style-name="T2">[ ] How many waste containers are dedicated for disposal of used gloves and wipes?</text:span></text:p>
      <text:p text:style-name="P1"><text:span text:style-name="T2">[ ] Are waste containers lined with appropriate bags? (Yes, No, N/A)</text:span></text:p>
      <text:p text:style-name="P1"><text:span text:style-name="T2">[ ] Describe any observations related to improper waste disposal practices (e.g., overflowing bins, mixed waste streams).</text:span></text:p>
      <text:p text:style-name="P1"><text:span text:style-name="T2">[ ] Date of last waste container liner replacement</text:span></text:p>
      <text:p text:style-name="P1"><text:span text:style-name="T2">[ ] Are staff trained on proper waste segregation procedures? (Yes, No, N/A)</text:span></text:p>
      <text:p text:style-name="P1"/>
      <text:p text:style-name="P1"><text:span text:style-name="T1">--- MAINTENANCE AND REPLENISHMENT ---</text:span></text:p>
      <text:p text:style-name="P1"><text:span text:style-name="T2">[ ] Frequency of Soap Replenishment (days)</text:span></text:p>
      <text:p text:style-name="P1"><text:span text:style-name="T2">[ ] Frequency of ABHR Replenishment (days)</text:span></text:p>
      <text:p text:style-name="P1"><text:span text:style-name="T2">[ ] Date of Last Soap Dispenser Inspection</text:span></text:p>
      <text:p text:style-name="P1"><text:span text:style-name="T2">[ ] Date of Last ABHR Dispenser Inspection</text:span></text:p>
      <text:p text:style-name="P1"><text:span text:style-name="T2">[ ] Details of Any Maintenance Issues Found During Inspection (e.g., leaks, malfunctions)</text:span></text:p>
      <text:p text:style-name="P1"><text:span text:style-name="T2">[ ] Condition of Soap Dispensers (Post-Inspection) (Excellent, Good, Fair, Poor)</text:span></text:p>
      <text:p text:style-name="P1"><text:span text:style-name="T2">[ ] Condition of ABHR Dispensers (Post-Inspection) (Excellent, Good, Fair, Poor)</text:span></text:p>
      <text:p text:style-name="P1"><text:span text:style-name="T2">[ ] Notes Regarding Supply Levels (e.g., consistently low stock, storage conditions)</text:span></text:p>
      <text:p text:style-name="P1"><text:span text:style-name="T2">[ ] Number of ABHR Dispensers Currently in Use</text:span></text:p>
      <text:p text:style-name="P1"/>
      <text:p text:style-name="P1"><text:span text:style-name="T1">--- PATIENT/VISITOR HAND HYGIENE PROMOTION ---</text:span></text:p>
      <text:p text:style-name="P1"><text:span text:style-name="T2">[ ] Are hand hygiene stations clearly visible to patients/visitors? (Yes, No, Partially)</text:span></text:p>
      <text:p text:style-name="P1"><text:span text:style-name="T2">[ ] What types of promotional materials are available to patients/visitors regarding hand hygiene? (Posters, Brochures/Pamphlets, Digital displays/Videos, None)</text:span></text:p>
      <text:p text:style-name="P1"><text:soft-page-break/><text:span text:style-name="T2">[ ] Are instructions for hand hygiene prominently displayed? (Yes, No, Unsure)</text:span></text:p>
      <text:p text:style-name="P1"><text:span text:style-name="T2">[ ] Describe any patient/visitor feedback received regarding hand hygiene promotion (e.g., through surveys, complaints).</text:span></text:p>
      <text:p text:style-name="P1"><text:span text:style-name="T2">[ ] Estimated number of informational materials (posters, brochures, etc.) available for patient/visitor use.</text:span></text:p>
      <text:p text:style-name="P1"><text:span text:style-name="T2">[ ] Are staff actively encouraging hand hygiene among patients/visitors? (Always, Sometimes, Rarely, Never)</text:span></text:p>
      <text:p text:style-name="P1"><text:span text:style-name="T2">[ ] Upload a sample of a patient/visitor hand hygiene informational brochure/poster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hand-hygiene-compli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9:45.773000000</meta:creation-date>
    <dc:date>2026-06-22T10:09:45.773000000</dc:date>
    <meta:document-statistic meta:table-count="0" meta:image-count="0" meta:object-count="0" meta:page-count="4" meta:paragraph-count="76" meta:word-count="831" meta:character-count="5427" meta:non-whitespace-character-count="4671"/>
    <meta:generator>LibreOffice/24.2.7.2$Linux_X86_64 LibreOffice_project/420$Build-2</meta:generator>
  </office:meta>
</office:document-meta>
</file>