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3a3c73f1a3e3e2e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Seifen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an Küchenrollen (Rollen/Serviet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Seife (Flüssig/Seifenblock/Schaum) (SELECTION options: Flüssig, Bar, Sch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Handtrockners (falls zutreffend) (Taster/Automatisch) (SELECTION options: Tastknopf, Automatisch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Waschbeck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Einweghandschuhe erhältli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funktionierenden Handwaschbeck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temperatur &amp; -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Heiß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Kaltstellung – falls einstellba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Wassertemperatur (Is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: (SELECTION options: Ausreichend, Zu niedrig, Zu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konstan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der Wassertemperatur/Druck (falls vorhanden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ifenverfügbarkeit und -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zahl von Seifenspend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reitgestellten Seife (eins wählen) (SELECTION options: Flüssige Seife, Seifenstück, Antibakterielle Flüssigseife, Schaumsei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qualitätsbewertung (Aussehen) (SELECTION options: Sauber und unkontaminiert, Sediment/Detritus, Bewölkt/Verfärbt, Schmutzig/Konta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eifenstand in den Dosierspendern (Prozent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Nachfüllstation zugänglich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ändedesinfektions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sse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um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positionierung beim Desinfizieren (SELECTION options: Alle Oberflächen geschrubbt, Nur Palmen geschrubbt, Nur Handrücken geschrubbt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Mitarbeiter das Seifenlaufen gründlich gemacht? (SELECTION options: Ja, Nein, Nicht beobach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cknungsmetho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rocknungsmethode wird hauptsächlich verwendet? (SELECTION options: Küchenrolle, Elektrischer Föhn, Sonstiges (Im Feld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ausgewählt wurde, geben Sie bitte die Trocknungsmethod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Küchenrolle/Papierhandtücher gut verfüg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Küchenrollenhalter sind vorhanden und mit Papier ausgestatte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Küchenrolle ordnungsgemäß entsorgt (in einem geschlossenen Mülleimer)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Handtrockner benutzt, sind sie sauber und funktionieren sie einwandfrei? (SELECTION options: Ja, Nein, Nicht verfügbar - Keine Handtrockner verwend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quenz und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haben die Mitarbeiter in der letzten Stunde die Hände gewasch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Tätigkeiten erfordern vorheriges Händewaschen? (SELECTION options: Lebensmittel anfassen, Umgang mit Geld, Gäste kontaktieren, Tische reinigen, Toilette benu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erfassten Händewaschens für [Name des Mitarbeiters/Position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 welcher dieser Aktivitäten sollte gewaschen werden? (SELECTION options: Berührtes Gesicht, Müllentsorgung, Toilette benutzen, Kontakt mit potenziell kontaminierten Oberflä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äß Protokoll, wie oft sollten Mitarbeiter die Hände waschen? (SELECTION options: Alle 15 Minuten, Alle 30 Minuten, Stündlich, Bei Bedar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Einweghandschuhe in der Nähe von Lebensmittelzubereitungsbereichen leicht erhältlich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itarbeiter in den korrekten An- und Ablegeverfahren für Handschuhe geschult? (SELECTION options: Ja, Nein, Trainingsdaten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welche Aufgaben sind Handschuhe erforderlich (alle zutreffenden auswählen)? (SELECTION options: Rohes Fleisch/Geflügel handhaben, Behandeln von Fertiggerichten, Reinigungstätigkeiten mit Chemikalien, Umgang mit potenziell kontaminierten Oberflächen, Keines – Kein Handschuhe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Abweichungen von der korrekten Verwendung oder Schulung von Handschuhen. (Sofern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Kartons Handschuhe sind momentan auf Lager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Bewussts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alle Mitarbeiter Schulungen zu den Händedesinfektionsverfahren erhalten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ändedesinfektionsschulung für alle Mitarbeiter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mit Händedesinfektionsverfahren geschulten Personal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während des Händewaschtrainings behandelten Inhal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Schulungsunterlagen hoch (falls verfügbar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 relevanten Stellen Händewasch-Hinweisschilder gut sichtbar? (SELECTION options: Ja, Nein, Teilweise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Lücken im Wissen des Personals bezüglich Händedesinfektionsverfahren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