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INHALTUNG DER HÄNDEDESINFEKTIONSVERFAH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MATERIALIEN ---</text:span></text:p>
      <text:p text:style-name="P1"><text:span text:style-name="T2">[ ] Verfügbare Seifenmenge (Einheiten)</text:span></text:p>
      <text:p text:style-name="P1"><text:span text:style-name="T2">[ ] Verfügbare Menge an Küchenrollen (Rollen/Serviette)</text:span></text:p>
      <text:p text:style-name="P1"><text:span text:style-name="T2">[ ] Art der Seife (Flüssig/Seifenblock/Schaum) (Flüssig, Bar, Schaum)</text:span></text:p>
      <text:p text:style-name="P1"><text:span text:style-name="T2">[ ] Art des Handtrockners (falls zutreffend) (Taster/Automatisch) (Tastknopf, Automatisch, Keiner)</text:span></text:p>
      <text:p text:style-name="P1"><text:span text:style-name="T2">[ ] Standorte der Waschbecken</text:span></text:p>
      <text:p text:style-name="P1"><text:span text:style-name="T2">[ ] Sind Einweghandschuhe erhältlich?</text:span></text:p>
      <text:p text:style-name="P1"><text:span text:style-name="T2">[ ] Anzahl der verfügbaren funktionierenden Handwaschbecken</text:span></text:p>
      <text:p text:style-name="P1"/>
      <text:p text:style-name="P1"><text:span text:style-name="T1">--- WASSERTEMPERATUR &amp; -DRUCK ---</text:span></text:p>
      <text:p text:style-name="P1"><text:span text:style-name="T2">[ ] Wassertemperatur (Heiß):</text:span></text:p>
      <text:p text:style-name="P1"><text:span text:style-name="T2">[ ] Wassertemperatur (Kaltstellung – falls einstellbar):</text:span></text:p>
      <text:p text:style-name="P1"><text:span text:style-name="T2">[ ] Gemessene Wassertemperatur (Ist):</text:span></text:p>
      <text:p text:style-name="P1"><text:span text:style-name="T2">[ ] Wasserdruck: (Ausreichend, Zu niedrig, Zu hoch)</text:span></text:p>
      <text:p text:style-name="P1"><text:span text:style-name="T2">[ ] Wassertemperatur konstant? (Ja, Nein)</text:span></text:p>
      <text:p text:style-name="P1"><text:span text:style-name="T2">[ ] Hinweise zu Problemen mit der Wassertemperatur/Druck (falls vorhanden):</text:span></text:p>
      <text:p text:style-name="P1"/>
      <text:p text:style-name="P1"><text:span text:style-name="T1">--- SEIFENVERFÜGBARKEIT UND -ART ---</text:span></text:p>
      <text:p text:style-name="P1"><text:span text:style-name="T2">[ ] Verfügbare Anzahl von Seifenspendern</text:span></text:p>
      <text:p text:style-name="P1"><text:span text:style-name="T2">[ ] Art der bereitgestellten Seife (eins wählen) (Flüssige Seife, Seifenstück, Antibakterielle Flüssigseife, Schaumseife)</text:span></text:p>
      <text:p text:style-name="P1"><text:soft-page-break/><text:span text:style-name="T2">[ ] Seifenqualitätsbewertung (Aussehen) (Sauber und unkontaminiert, Sediment/Detritus, Bewölkt/Verfärbt, Schmutzig/Kontaminiert)</text:span></text:p>
      <text:p text:style-name="P1"><text:span text:style-name="T2">[ ] Geschätzter Seifenstand in den Dosierspendern (Prozentsatz)</text:span></text:p>
      <text:p text:style-name="P1"><text:span text:style-name="T2">[ ] Ist die Nachfüllstation zugänglich? (Ja, Nein, N/A)</text:span></text:p>
      <text:p text:style-name="P1"/>
      <text:p text:style-name="P1"><text:span text:style-name="T1">--- HÄNDEDESINFEKTIONSTECHNIK ---</text:span></text:p>
      <text:p text:style-name="P1"><text:span text:style-name="T2">[ ] Wassertemperatur (in °F)</text:span></text:p>
      <text:p text:style-name="P1"><text:span text:style-name="T2">[ ] Nässezeit (Sekunden)</text:span></text:p>
      <text:p text:style-name="P1"><text:span text:style-name="T2">[ ] Schaumzeit (Sekunden)</text:span></text:p>
      <text:p text:style-name="P1"><text:span text:style-name="T2">[ ] Reinigungszeit (Sekunden)</text:span></text:p>
      <text:p text:style-name="P1"><text:span text:style-name="T2">[ ] Spülzeit (Sekunden)</text:span></text:p>
      <text:p text:style-name="P1"><text:span text:style-name="T2">[ ] Trocknungszeit (Sekunden)</text:span></text:p>
      <text:p text:style-name="P1"><text:span text:style-name="T2">[ ] Hautpositionierung beim Desinfizieren (Alle Oberflächen geschrubbt, Nur Palmen geschrubbt, Nur Handrücken geschrubbt, Nicht beobachtet)</text:span></text:p>
      <text:p text:style-name="P1"><text:span text:style-name="T2">[ ] Hat der Mitarbeiter das Seifenlaufen gründlich gemacht? (Ja, Nein, Nicht beobachtet)</text:span></text:p>
      <text:p text:style-name="P1"/>
      <text:p text:style-name="P1"><text:span text:style-name="T1">--- TROCKNUNGSMETHODE ---</text:span></text:p>
      <text:p text:style-name="P1"><text:span text:style-name="T2">[ ] Welche Trocknungsmethode wird hauptsächlich verwendet? (Küchenrolle, Elektrischer Föhn, Sonstiges (Im Feld LONG_TEXT spezifizieren))</text:span></text:p>
      <text:p text:style-name="P1"><text:span text:style-name="T2">[ ] Wenn „Sonstiges“ ausgewählt wurde, geben Sie bitte die Trocknungsmethode an:</text:span></text:p>
      <text:p text:style-name="P1"><text:span text:style-name="T2">[ ] Sind Küchenrolle/Papierhandtücher gut verfügbar? (Ja, Nein)</text:span></text:p>
      <text:p text:style-name="P1"><text:span text:style-name="T2">[ ] Wie viele Küchenrollenhalter sind vorhanden und mit Papier ausgestattet?</text:span></text:p>
      <text:p text:style-name="P1"><text:span text:style-name="T2">[ ] Werden Küchenrolle ordnungsgemäß entsorgt (in einem geschlossenen Mülleimer)? (Ja, Nein)</text:span></text:p>
      <text:p text:style-name="P1"><text:span text:style-name="T2">[ ] Werden die Handtrockner benutzt, sind sie sauber und funktionieren sie einwandfrei? (Ja, Nein, Nicht verfügbar - Keine Handtrockner verwendet)</text:span></text:p>
      <text:p text:style-name="P1"/>
      <text:p text:style-name="P1"><text:span text:style-name="T1">--- FREQUENZ UND TIMING ---</text:span></text:p>
      <text:p text:style-name="P1"><text:span text:style-name="T2">[ ] Wie oft haben die Mitarbeiter in der letzten Stunde die Hände gewaschen?</text:span></text:p>
      <text:p text:style-name="P1"><text:span text:style-name="T2">[ ] Welche der folgenden Tätigkeiten erfordern vorheriges Händewaschen? (Lebensmittel anfassen, Umgang mit Geld, Gäste kontaktieren, Tische reinigen, Toilette benutzen)</text:span></text:p>
      <text:p text:style-name="P1"><text:span text:style-name="T2">[ ] Zeit des letzten erfassten Händewaschens für [Name des Mitarbeiters/Position]</text:span></text:p>
      <text:p text:style-name="P1"><text:soft-page-break/><text:span text:style-name="T2">[ ] Nach welcher dieser Aktivitäten sollte gewaschen werden? (Berührtes Gesicht, Müllentsorgung, Toilette benutzen, Kontakt mit potenziell kontaminierten Oberflächen)</text:span></text:p>
      <text:p text:style-name="P1"><text:span text:style-name="T2">[ ] Gemäß Protokoll, wie oft sollten Mitarbeiter die Hände waschen? (Alle 15 Minuten, Alle 30 Minuten, Stündlich, Bei Bedarf)</text:span></text:p>
      <text:p text:style-name="P1"/>
      <text:p text:style-name="P1"><text:span text:style-name="T1">--- PERSÖNLICHE SCHUTZAUSRÜSTUNG (PSA) ---</text:span></text:p>
      <text:p text:style-name="P1"><text:span text:style-name="T2">[ ] Sind Einweghandschuhe in der Nähe von Lebensmittelzubereitungsbereichen leicht erhältlich? (Ja, Nein, N/A)</text:span></text:p>
      <text:p text:style-name="P1"><text:span text:style-name="T2">[ ] Sind die Mitarbeiter in den korrekten An- und Ablegeverfahren für Handschuhe geschult? (Ja, Nein, Trainingsdaten nicht verfügbar)</text:span></text:p>
      <text:p text:style-name="P1"><text:span text:style-name="T2">[ ] Für welche Aufgaben sind Handschuhe erforderlich (alle zutreffenden auswählen)? (Rohes Fleisch/Geflügel handhaben, Behandeln von Fertiggerichten, Reinigungstätigkeiten mit Chemikalien, Umgang mit potenziell kontaminierten Oberflächen, Keines – Kein Handschuhe erforderlich)</text:span></text:p>
      <text:p text:style-name="P1"><text:span text:style-name="T2">[ ] Beschreiben Sie beobachtete Abweichungen von der korrekten Verwendung oder Schulung von Handschuhen. (Sofern zutreffend)</text:span></text:p>
      <text:p text:style-name="P1"><text:span text:style-name="T2">[ ] Wie viele Kartons Handschuhe sind momentan auf Lager?</text:span></text:p>
      <text:p text:style-name="P1"/>
      <text:p text:style-name="P1"><text:span text:style-name="T1">--- SCHULUNG &amp; BEWUSSTSEIN ---</text:span></text:p>
      <text:p text:style-name="P1"><text:span text:style-name="T2">[ ] Haben alle Mitarbeiter Schulungen zu den Händedesinfektionsverfahren erhalten? (Ja, Nein, Nicht zutreffend)</text:span></text:p>
      <text:p text:style-name="P1"><text:span text:style-name="T2">[ ] Datum der letzten Händedesinfektionsschulung für alle Mitarbeiter:</text:span></text:p>
      <text:p text:style-name="P1"><text:span text:style-name="T2">[ ] Anzahl des mit Händedesinfektionsverfahren geschulten Personals:</text:span></text:p>
      <text:p text:style-name="P1"><text:span text:style-name="T2">[ ] Kurzbeschreibung des während des Händewaschtrainings behandelten Inhalts:</text:span></text:p>
      <text:p text:style-name="P1"><text:span text:style-name="T2">[ ] Laden Sie eine Kopie der Schulungsunterlagen hoch (falls verfügbar):</text:span></text:p>
      <text:p text:style-name="P1"><text:span text:style-name="T2">[ ] Sind an relevanten Stellen Händewasch-Hinweisschilder gut sichtbar? (Ja, Nein, Teilweise sichtbar)</text:span></text:p>
      <text:p text:style-name="P1"><text:span text:style-name="T2">[ ] Festgestellte Lücken im Wissen des Personals bezüglich Händedesinfektionsverfahre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andwashing-procedur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4.343000000</meta:creation-date>
    <dc:date>2026-06-22T11:29:34.343000000</dc:date>
    <meta:document-statistic meta:table-count="0" meta:image-count="0" meta:object-count="0" meta:page-count="3" meta:paragraph-count="63" meta:word-count="585" meta:character-count="4576" meta:non-whitespace-character-count="4052"/>
    <meta:generator>LibreOffice/24.2.7.2$Linux_X86_64 LibreOffice_project/420$Build-2</meta:generator>
  </office:meta>
</office:document-meta>
</file>