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a3c56655ea55f3f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Jabón Disponibl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as de Papel Disponibles (Rollos/Hoj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Jabón Proporcionado (Líquido/En Barra/Espuma) (SELECTION options: Líquido, Bar, Espu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cador de Manos (si aplica) (De pulsador/Automático) (SELECTION options: Pulsador, Automátic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vaman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guantes desechables disponib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avabos funcionales para lavado de manos dispon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 y presión del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Configuración calient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Ajuste frío - si es ajust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medida (Actu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: (SELECTION options: Adecuado, Demasiado bajo, Muy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mperatura del agua consta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temperatura/presión del agua (si los hay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 y Tipo de Jab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jabón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jabón proporcionado (Elija uno) (SELECTION options: Jabón líquido, Jabón de barra, Jabón Líquido Antibacteriano, Jabón espum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Calidad del Jabón (Apariencia) (SELECTION options: Limpio e Incontaminado, Sedimento/Escombros, Nublado/Descolorido, Sucio/Cont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estimado de jabón en dispensadores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accesible la estación de recarga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écnica de lavado de 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ojad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orma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folia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juague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ecad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onamiento de las Manos Durante el Cepillado (SELECTION options: Todas las superficies fregadas, Solo palmas desolladas, Solo el dorso de las manos fregado, 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empleado hizo mucha espuma con el jabón? (SELECTION options: Sí, No, No Observ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odo de se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método de secado se utiliza principalmente? (SELECTION options: Toallas de papel, Secador de Manos Eléctric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, por favor especifique el método de sec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toallas de papel fácilmente disponib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s dispensadores de toallas de papel hay y están abasteci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sechan las toallas de papel correctamente (en un contenedor de residuos cubierto)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san secadores de manos, ¿están limpios y funcionando correctamente? (SELECTION options: Sí, No, N/A - No se utilizaron secadores de man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cuencia y Mo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veces se lavaron las manos al personal en la última hor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as siguientes tareas requiere lavado de manos antes? (SELECTION options: Manejo de alimentos, Manejo de dinero, Contactando a los huéspedes, Limpiar mesas, Usar el ba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lavado de manos observado para [Nombre del empleado/Puesto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spués de cuál de estas actividades debe lavarse las manos? (SELECTION options: Cara de tocar, Manejo de basura, Usar el baño, Contacto con superficies potencialmente contamin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ún el protocolo, ¿con qué frecuencia debe lavarse las manos al personal? (SELECTION options: Cada 15 minutos, Cada 30 minutos, Cada hora, Según sea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disponibles guantes desechables cerca de las áreas de preparación de aliment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personal capacitado en los procedimientos correctos de colocación y retirada de guantes? (SELECTION options: Sí, No, Registros de entrenamiento no dispon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ra qué tareas se requieren guantes (marque todas las que apliquen)? (SELECTION options: Manejo de carne cruda/aves, Manipulación de alimentos listos para consumir, Tareas de limpieza que involucran químicos, Manejo de superficies potencialmente contaminadas, Ninguno - No se requieren g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observada del uso o entrenamiento adecuados de los guantes.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cajas de guantes hay actualmente en stock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 el personal ha recibido formación en el procedimiento de lavado de mano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más reciente de lavado de manos para todo el personal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procedimientos de lavado de man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 capacitación en lavado de manos cubiert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opia de los registros de capacitación (si están disponible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visible la señalización de lavado de manos en las áreas relevantes? (SELECTION options: Sí, No, Parcialmente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brecha observada en los conocimientos del personal sobre procedimientos de lavado de manos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