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MPLIMIENTO DE PROCEDIMIENTOS DE HIGIENE DE MAN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Y SUMINISTROS ---</text:span></text:p>
      <text:p text:style-name="P1"><text:span text:style-name="T2">[ ] Cantidad de Jabón Disponible (Unidades)</text:span></text:p>
      <text:p text:style-name="P1"><text:span text:style-name="T2">[ ] Cantidad de Toallas de Papel Disponibles (Rollos/Hojas)</text:span></text:p>
      <text:p text:style-name="P1"><text:span text:style-name="T2">[ ] Tipo de Jabón Proporcionado (Líquido/En Barra/Espuma) (Líquido, Bar, Espuma)</text:span></text:p>
      <text:p text:style-name="P1"><text:span text:style-name="T2">[ ] Tipo de Secador de Manos (si aplica) (De pulsador/Automático) (Pulsador, Automático, Ninguno)</text:span></text:p>
      <text:p text:style-name="P1"><text:span text:style-name="T2">[ ] Ubicación de Lavamanos</text:span></text:p>
      <text:p text:style-name="P1"><text:span text:style-name="T2">[ ] ¿Hay guantes desechables disponibles?</text:span></text:p>
      <text:p text:style-name="P1"><text:span text:style-name="T2">[ ] Número de lavabos funcionales para lavado de manos disponibles</text:span></text:p>
      <text:p text:style-name="P1"/>
      <text:p text:style-name="P1"><text:span text:style-name="T1">--- TEMPERATURA Y PRESIÓN DEL AGUA ---</text:span></text:p>
      <text:p text:style-name="P1"><text:span text:style-name="T2">[ ] Temperatura del agua (Configuración caliente):</text:span></text:p>
      <text:p text:style-name="P1"><text:span text:style-name="T2">[ ] Temperatura del agua (Ajuste frío - si es ajustable):</text:span></text:p>
      <text:p text:style-name="P1"><text:span text:style-name="T2">[ ] Temperatura del agua medida (Actual):</text:span></text:p>
      <text:p text:style-name="P1"><text:span text:style-name="T2">[ ] Presión de agua: (Adecuado, Demasiado bajo, Muy alto)</text:span></text:p>
      <text:p text:style-name="P1"><text:span text:style-name="T2">[ ] ¿Temperatura del agua constante? (Sí, No)</text:span></text:p>
      <text:p text:style-name="P1"><text:span text:style-name="T2">[ ] Notas sobre problemas de temperatura/presión del agua (si los hay):</text:span></text:p>
      <text:p text:style-name="P1"/>
      <text:p text:style-name="P1"><text:span text:style-name="T1">--- DISPONIBILIDAD Y TIPO DE JABÓN ---</text:span></text:p>
      <text:p text:style-name="P1"><text:span text:style-name="T2">[ ] Número de dispensadores de jabón disponibles</text:span></text:p>
      <text:p text:style-name="P1"><text:span text:style-name="T2">[ ] Tipo de jabón proporcionado (Elija uno) (Jabón líquido, Jabón de barra, Jabón Líquido Antibacteriano, Jabón espumoso)</text:span></text:p>
      <text:p text:style-name="P1"><text:soft-page-break/><text:span text:style-name="T2">[ ] Evaluación de Calidad del Jabón (Apariencia) (Limpio e Incontaminado, Sedimento/Escombros, Nublado/Descolorido, Sucio/Contaminado)</text:span></text:p>
      <text:p text:style-name="P1"><text:span text:style-name="T2">[ ] Nivel estimado de jabón en dispensadores (Porcentaje)</text:span></text:p>
      <text:p text:style-name="P1"><text:span text:style-name="T2">[ ] ¿Es accesible la estación de recarga? (Sí, No, N/A)</text:span></text:p>
      <text:p text:style-name="P1"/>
      <text:p text:style-name="P1"><text:span text:style-name="T1">--- TÉCNICA DE LAVADO DE MANOS ---</text:span></text:p>
      <text:p text:style-name="P1"><text:span text:style-name="T2">[ ] Temperatura del agua (en °F)</text:span></text:p>
      <text:p text:style-name="P1"><text:span text:style-name="T2">[ ] Tiempo de Mojado (segundos)</text:span></text:p>
      <text:p text:style-name="P1"><text:span text:style-name="T2">[ ] Tiempo de formación (segundos)</text:span></text:p>
      <text:p text:style-name="P1"><text:span text:style-name="T2">[ ] Tiempo de exfoliación (segundos)</text:span></text:p>
      <text:p text:style-name="P1"><text:span text:style-name="T2">[ ] Tiempo de enjuague (segundos)</text:span></text:p>
      <text:p text:style-name="P1"><text:span text:style-name="T2">[ ] Tiempo de secado (segundos)</text:span></text:p>
      <text:p text:style-name="P1"><text:span text:style-name="T2">[ ] Posicionamiento de las Manos Durante el Cepillado (Todas las superficies fregadas, Solo palmas desolladas, Solo el dorso de las manos fregado, No observado)</text:span></text:p>
      <text:p text:style-name="P1"><text:span text:style-name="T2">[ ] ¿El empleado hizo mucha espuma con el jabón? (Sí, No, No Observado)</text:span></text:p>
      <text:p text:style-name="P1"/>
      <text:p text:style-name="P1"><text:span text:style-name="T1">--- MÉTODO DE SECADO ---</text:span></text:p>
      <text:p text:style-name="P1"><text:span text:style-name="T2">[ ] ¿Qué tipo de método de secado se utiliza principalmente? (Toallas de papel, Secador de Manos Eléctrico, Otros (Especificar en LONG_TEXT))</text:span></text:p>
      <text:p text:style-name="P1"><text:span text:style-name="T2">[ ] Si se seleccionó 'Otro', por favor especifique el método de secado:</text:span></text:p>
      <text:p text:style-name="P1"><text:span text:style-name="T2">[ ] ¿Hay toallas de papel fácilmente disponibles? (Sí, No)</text:span></text:p>
      <text:p text:style-name="P1"><text:span text:style-name="T2">[ ] ¿Cuántos dispensadores de toallas de papel hay y están abastecidos?</text:span></text:p>
      <text:p text:style-name="P1"><text:span text:style-name="T2">[ ] ¿Se desechan las toallas de papel correctamente (en un contenedor de residuos cubierto)? (Sí, No)</text:span></text:p>
      <text:p text:style-name="P1"><text:span text:style-name="T2">[ ] Si se usan secadores de manos, ¿están limpios y funcionando correctamente? (Sí, No, N/A - No se utilizaron secadores de manos)</text:span></text:p>
      <text:p text:style-name="P1"/>
      <text:p text:style-name="P1"><text:span text:style-name="T1">--- FRECUENCIA Y MOMENTO ---</text:span></text:p>
      <text:p text:style-name="P1"><text:span text:style-name="T2">[ ] ¿Cuántas veces se lavaron las manos al personal en la última hora?</text:span></text:p>
      <text:p text:style-name="P1"><text:span text:style-name="T2">[ ] ¿Cuál de las siguientes tareas requiere lavado de manos antes? (Manejo de alimentos, Manejo de dinero, Contactando a los huéspedes, Limpiar mesas, Usar el baño)</text:span></text:p>
      <text:p text:style-name="P1"><text:span text:style-name="T2">[ ] Hora del último lavado de manos observado para [Nombre del empleado/Puesto]</text:span></text:p>
      <text:p text:style-name="P1"><text:soft-page-break/><text:span text:style-name="T2">[ ] ¿Después de cuál de estas actividades debe lavarse las manos? (Cara de tocar, Manejo de basura, Usar el baño, Contacto con superficies potencialmente contaminadas)</text:span></text:p>
      <text:p text:style-name="P1"><text:span text:style-name="T2">[ ] Según el protocolo, ¿con qué frecuencia debe lavarse las manos al personal? (Cada 15 minutos, Cada 30 minutos, Cada hora, Según sea necesario)</text:span></text:p>
      <text:p text:style-name="P1"/>
      <text:p text:style-name="P1"><text:span text:style-name="T1">--- EQUIPO DE PROTECCIÓN PERSONAL (EPP) ---</text:span></text:p>
      <text:p text:style-name="P1"><text:span text:style-name="T2">[ ] ¿Están disponibles guantes desechables cerca de las áreas de preparación de alimentos? (Sí, No, N/A)</text:span></text:p>
      <text:p text:style-name="P1"><text:span text:style-name="T2">[ ] ¿Está el personal capacitado en los procedimientos correctos de colocación y retirada de guantes? (Sí, No, Registros de entrenamiento no disponibles)</text:span></text:p>
      <text:p text:style-name="P1"><text:span text:style-name="T2">[ ] ¿Para qué tareas se requieren guantes (marque todas las que apliquen)? (Manejo de carne cruda/aves, Manipulación de alimentos listos para consumir, Tareas de limpieza que involucran químicos, Manejo de superficies potencialmente contaminadas, Ninguno - No se requieren guantes)</text:span></text:p>
      <text:p text:style-name="P1"><text:span text:style-name="T2">[ ] Describa cualquier desviación observada del uso o entrenamiento adecuados de los guantes. (Si corresponde)</text:span></text:p>
      <text:p text:style-name="P1"><text:span text:style-name="T2">[ ] ¿Cuántas cajas de guantes hay actualmente en stock?</text:span></text:p>
      <text:p text:style-name="P1"/>
      <text:p text:style-name="P1"><text:span text:style-name="T1">--- CAPACITACIÓN Y CONCIENTIZACIÓN ---</text:span></text:p>
      <text:p text:style-name="P1"><text:span text:style-name="T2">[ ] ¿Todo el personal ha recibido formación en el procedimiento de lavado de manos? (Sí, No, No aplica)</text:span></text:p>
      <text:p text:style-name="P1"><text:span text:style-name="T2">[ ] Fecha de la capacitación más reciente de lavado de manos para todo el personal:</text:span></text:p>
      <text:p text:style-name="P1"><text:span text:style-name="T2">[ ] Número de empleados capacitados en procedimientos de lavado de manos:</text:span></text:p>
      <text:p text:style-name="P1"><text:span text:style-name="T2">[ ] Breve descripción del contenido de capacitación en lavado de manos cubierto:</text:span></text:p>
      <text:p text:style-name="P1"><text:span text:style-name="T2">[ ] Suba copia de los registros de capacitación (si están disponibles):</text:span></text:p>
      <text:p text:style-name="P1"><text:span text:style-name="T2">[ ] ¿Es visible la señalización de lavado de manos en las áreas relevantes? (Sí, No, Parcialmente visible)</text:span></text:p>
      <text:p text:style-name="P1"><text:span text:style-name="T2">[ ] Cualquier brecha observada en los conocimientos del personal sobre procedimientos de lavado de manos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andwashing-procedure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1.399000000</meta:creation-date>
    <dc:date>2026-06-22T12:24:21.399000000</dc:date>
    <meta:document-statistic meta:table-count="0" meta:image-count="0" meta:object-count="0" meta:page-count="3" meta:paragraph-count="63" meta:word-count="755" meta:character-count="4736" meta:non-whitespace-character-count="4044"/>
    <meta:generator>LibreOffice/24.2.7.2$Linux_X86_64 LibreOffice_project/420$Build-2</meta:generator>
  </office:meta>
</office:document-meta>
</file>