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55a1e7cf130c0ca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oap Availabl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per Towels Available (Rolls/She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oap Provided (Liquid/Bar/Foam) (SELECTION options: Liquid, Bar, Fo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and Dryer (if applicable) (Push-button/Automatic) (SELECTION options: Push-button, Automati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Handwashing Sink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osable gloves availa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al handwashing sinks avail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Temperature &amp;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Hot Settin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old Setting - if adjust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Water Temperature (Actu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: (SELECTION options: Adequate, Too Low, Too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Consist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Temperature/Pressure Issues (if any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ap Availability &amp; Ty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ap Dispens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oap Provided (Choose one) (SELECTION options: Liquid Soap, Bar Soap, Antibacterial Liquid Soap, Foam So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Quality Assessment (Appearance) (SELECTION options: Clean and Uncontaminated, Some Sediment/Debris, Cloudy/Discolored, Dirty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ap Level in Dispenser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fill Station Access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washing Tech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her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ubb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Positioning During Scrubbing (SELECTION options: All surfaces scrubbed, Only palms scrubbed, Only backs of hands scrubbed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mployee lather soap thoroughly? (SELECTION options: Yes, No, Not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ing Metho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drying method is primarily used? (SELECTION options: Paper Towels, Electric Hand Dry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drying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per towels readily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paper towel dispensers are present and stock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per towels disposed of properly (in a covered waste container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hand dryers are used, are they clean and functioning correctly? (SELECTION options: Yes, No, N/A - No Hand Dryers U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quency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times did staff wash hands in the last hou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asks require handwashing before? (SELECTION options: Handling food, Handling money, Contacting guests, Cleaning tables, Using the rest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observed handwashing for [Employee Name/Position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ter which of these activities should handwashing occur? (SELECTION options: Touching face, Handling garbage, Using the restroom, Contact with potentially contaminated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rding to protocol, how often should staff wash hands? (SELECTION options: Every 15 minutes, Every 30 minutes, Every hour, A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osable gloves readily available near food preparation area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trained on proper glove donning and doffing procedures? (SELECTION options: Yes, No, Training records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what tasks are gloves required (check all that apply)? (SELECTION options: Handling raw meat/poultry, Handling ready-to-eat foods, Cleaning duties involving chemicals, Dealing with potentially contaminated surfaces, None - No glove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viations from proper glove use or training.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boxes of gloves are currently in stock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ll staff received handwashing procedure train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handwashing training for all staff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handwashing procedure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handwashing training content cover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records (if avail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andwashing signage visible in relevant areas? (SELECTION options: Yes, No, Partially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gaps in staff knowledge regarding handwashing procedures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