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NDWASHING PROCEDURES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UPPLIES ---</text:span></text:p>
      <text:p text:style-name="P1"><text:span text:style-name="T2">[ ] Quantity of Soap Available (Units)</text:span></text:p>
      <text:p text:style-name="P1"><text:span text:style-name="T2">[ ] Quantity of Paper Towels Available (Rolls/Sheets)</text:span></text:p>
      <text:p text:style-name="P1"><text:span text:style-name="T2">[ ] Type of Soap Provided (Liquid/Bar/Foam) (Liquid, Bar, Foam)</text:span></text:p>
      <text:p text:style-name="P1"><text:span text:style-name="T2">[ ] Type of Hand Dryer (if applicable) (Push-button/Automatic) (Push-button, Automatic, None)</text:span></text:p>
      <text:p text:style-name="P1"><text:span text:style-name="T2">[ ] Location of Handwashing Sinks</text:span></text:p>
      <text:p text:style-name="P1"><text:span text:style-name="T2">[ ] Are disposable gloves available?</text:span></text:p>
      <text:p text:style-name="P1"><text:span text:style-name="T2">[ ] Number of functional handwashing sinks available</text:span></text:p>
      <text:p text:style-name="P1"/>
      <text:p text:style-name="P1"><text:span text:style-name="T1">--- WATER TEMPERATURE &amp; PRESSURE ---</text:span></text:p>
      <text:p text:style-name="P1"><text:span text:style-name="T2">[ ] Water Temperature (Hot Setting):</text:span></text:p>
      <text:p text:style-name="P1"><text:span text:style-name="T2">[ ] Water Temperature (Cold Setting - if adjustable):</text:span></text:p>
      <text:p text:style-name="P1"><text:span text:style-name="T2">[ ] Measured Water Temperature (Actual):</text:span></text:p>
      <text:p text:style-name="P1"><text:span text:style-name="T2">[ ] Water Pressure: (Adequate, Too Low, Too High)</text:span></text:p>
      <text:p text:style-name="P1"><text:span text:style-name="T2">[ ] Water Temperature Consistent? (Yes, No)</text:span></text:p>
      <text:p text:style-name="P1"><text:span text:style-name="T2">[ ] Notes on Water Temperature/Pressure Issues (if any):</text:span></text:p>
      <text:p text:style-name="P1"/>
      <text:p text:style-name="P1"><text:span text:style-name="T1">--- SOAP AVAILABILITY &amp; TYPE ---</text:span></text:p>
      <text:p text:style-name="P1"><text:span text:style-name="T2">[ ] Number of Soap Dispensers Available</text:span></text:p>
      <text:p text:style-name="P1"><text:span text:style-name="T2">[ ] Type of Soap Provided (Choose one) (Liquid Soap, Bar Soap, Antibacterial Liquid Soap, Foam Soap)</text:span></text:p>
      <text:p text:style-name="P1"><text:soft-page-break/><text:span text:style-name="T2">[ ] Soap Quality Assessment (Appearance) (Clean and Uncontaminated, Some Sediment/Debris, Cloudy/Discolored, Dirty/Contaminated)</text:span></text:p>
      <text:p text:style-name="P1"><text:span text:style-name="T2">[ ] Estimated Soap Level in Dispensers (Percentage)</text:span></text:p>
      <text:p text:style-name="P1"><text:span text:style-name="T2">[ ] Is Refill Station Accessible? (Yes, No, N/A)</text:span></text:p>
      <text:p text:style-name="P1"/>
      <text:p text:style-name="P1"><text:span text:style-name="T1">--- HANDWASHING TECHNIQUE ---</text:span></text:p>
      <text:p text:style-name="P1"><text:span text:style-name="T2">[ ] Water Temperature (in °F)</text:span></text:p>
      <text:p text:style-name="P1"><text:span text:style-name="T2">[ ] Wet Time (seconds)</text:span></text:p>
      <text:p text:style-name="P1"><text:span text:style-name="T2">[ ] Lathering Time (seconds)</text:span></text:p>
      <text:p text:style-name="P1"><text:span text:style-name="T2">[ ] Scrubbing Time (seconds)</text:span></text:p>
      <text:p text:style-name="P1"><text:span text:style-name="T2">[ ] Rinsing Time (seconds)</text:span></text:p>
      <text:p text:style-name="P1"><text:span text:style-name="T2">[ ] Drying Time (seconds)</text:span></text:p>
      <text:p text:style-name="P1"><text:span text:style-name="T2">[ ] Hand Positioning During Scrubbing (All surfaces scrubbed, Only palms scrubbed, Only backs of hands scrubbed, Not observed)</text:span></text:p>
      <text:p text:style-name="P1"><text:span text:style-name="T2">[ ] Did the employee lather soap thoroughly? (Yes, No, Not Observed)</text:span></text:p>
      <text:p text:style-name="P1"/>
      <text:p text:style-name="P1"><text:span text:style-name="T1">--- DRYING METHOD ---</text:span></text:p>
      <text:p text:style-name="P1"><text:span text:style-name="T2">[ ] What type of drying method is primarily used? (Paper Towels, Electric Hand Dryer, Other (Specify in LONG_TEXT))</text:span></text:p>
      <text:p text:style-name="P1"><text:span text:style-name="T2">[ ] If 'Other' was selected, please specify the drying method:</text:span></text:p>
      <text:p text:style-name="P1"><text:span text:style-name="T2">[ ] Are paper towels readily available? (Yes, No)</text:span></text:p>
      <text:p text:style-name="P1"><text:span text:style-name="T2">[ ] How many paper towel dispensers are present and stocked?</text:span></text:p>
      <text:p text:style-name="P1"><text:span text:style-name="T2">[ ] Are paper towels disposed of properly (in a covered waste container)? (Yes, No)</text:span></text:p>
      <text:p text:style-name="P1"><text:span text:style-name="T2">[ ] If hand dryers are used, are they clean and functioning correctly? (Yes, No, N/A - No Hand Dryers Used)</text:span></text:p>
      <text:p text:style-name="P1"/>
      <text:p text:style-name="P1"><text:span text:style-name="T1">--- FREQUENCY &amp; TIMING ---</text:span></text:p>
      <text:p text:style-name="P1"><text:span text:style-name="T2">[ ] How many times did staff wash hands in the last hour?</text:span></text:p>
      <text:p text:style-name="P1"><text:span text:style-name="T2">[ ] Which of the following tasks require handwashing before? (Handling food, Handling money, Contacting guests, Cleaning tables, Using the restroom)</text:span></text:p>
      <text:p text:style-name="P1"><text:span text:style-name="T2">[ ] Time of last observed handwashing for [Employee Name/Position]</text:span></text:p>
      <text:p text:style-name="P1"><text:soft-page-break/><text:span text:style-name="T2">[ ] After which of these activities should handwashing occur? (Touching face, Handling garbage, Using the restroom, Contact with potentially contaminated surfaces)</text:span></text:p>
      <text:p text:style-name="P1"><text:span text:style-name="T2">[ ] According to protocol, how often should staff wash hands? (Every 15 minutes, Every 30 minutes, Every hour, As needed)</text:span></text:p>
      <text:p text:style-name="P1"/>
      <text:p text:style-name="P1"><text:span text:style-name="T1">--- PERSONAL PROTECTIVE EQUIPMENT (PPE) ---</text:span></text:p>
      <text:p text:style-name="P1"><text:span text:style-name="T2">[ ] Are disposable gloves readily available near food preparation areas? (Yes, No, N/A)</text:span></text:p>
      <text:p text:style-name="P1"><text:span text:style-name="T2">[ ] Are staff trained on proper glove donning and doffing procedures? (Yes, No, Training records unavailable)</text:span></text:p>
      <text:p text:style-name="P1"><text:span text:style-name="T2">[ ] For what tasks are gloves required (check all that apply)? (Handling raw meat/poultry, Handling ready-to-eat foods, Cleaning duties involving chemicals, Dealing with potentially contaminated surfaces, None - No gloves required)</text:span></text:p>
      <text:p text:style-name="P1"><text:span text:style-name="T2">[ ] Describe any observed deviations from proper glove use or training. (If applicable)</text:span></text:p>
      <text:p text:style-name="P1"><text:span text:style-name="T2">[ ] How many boxes of gloves are currently in stock?</text:span></text:p>
      <text:p text:style-name="P1"/>
      <text:p text:style-name="P1"><text:span text:style-name="T1">--- TRAINING &amp; AWARENESS ---</text:span></text:p>
      <text:p text:style-name="P1"><text:span text:style-name="T2">[ ] Has all staff received handwashing procedure training? (Yes, No, Not Applicable)</text:span></text:p>
      <text:p text:style-name="P1"><text:span text:style-name="T2">[ ] Date of most recent handwashing training for all staff:</text:span></text:p>
      <text:p text:style-name="P1"><text:span text:style-name="T2">[ ] Number of staff trained on handwashing procedures:</text:span></text:p>
      <text:p text:style-name="P1"><text:span text:style-name="T2">[ ] Brief description of handwashing training content covered:</text:span></text:p>
      <text:p text:style-name="P1"><text:span text:style-name="T2">[ ] Upload copy of training records (if available):</text:span></text:p>
      <text:p text:style-name="P1"><text:span text:style-name="T2">[ ] Is handwashing signage visible in relevant areas? (Yes, No, Partially Visible)</text:span></text:p>
      <text:p text:style-name="P1"><text:span text:style-name="T2">[ ] Any observed gaps in staff knowledge regarding handwashing procedures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andwashing-procedur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4.637000000</meta:creation-date>
    <dc:date>2026-06-22T10:05:44.637000000</dc:date>
    <meta:document-statistic meta:table-count="0" meta:image-count="0" meta:object-count="0" meta:page-count="3" meta:paragraph-count="63" meta:word-count="631" meta:character-count="4016" meta:non-whitespace-character-count="3448"/>
    <meta:generator>LibreOffice/24.2.7.2$Linux_X86_64 LibreOffice_project/420$Build-2</meta:generator>
  </office:meta>
</office:document-meta>
</file>