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45a1e7cf130c0ce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livery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Upon Arrival)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s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Label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resence (SELECTION options: Present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ability (SELECTION options: Scans Correctly, Unscannable, Partially Scan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/DCI Code Accuracy (SELECTION options: Correct, Incorrect, Unre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/Size Consistency (SELECTION options: Matches Product, Discrepancy Exist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mage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isted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ceived Price (if diffe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Variance Reason (if applicable) (SELECTION options: Contractual Agreement, Promotional Discount, Currency Fluctuation, Error - Vendor, Error - Intern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Explanation (for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Appro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(SELECTION options: Cardboard, Plastic, Wood, F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pack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abeling (SELECTION options: Complete &amp; Accurate, Missing Information, Inaccurat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Packag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s/Shelf Li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Expi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Life Category (SELECTION options: Short (0-3 Months), Medium (3-6 Months), Long (6+ Month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Origin -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-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mpleteness (SELECTION options: Complete, Incomple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ferenc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Cred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Vendor's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tur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turned Goods (SELECTION options: New, Us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Amount Requ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Type (SELECTION options: Credit Memo, Account Payable Ref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ments/Notes Regarding Retu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Terms &amp; Invo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e.g., Net 30, Net 60) (SELECTION options: Net 30, Net 60, Net 90, Due Upon Rece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ppli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Wire Transfer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PO number, special instru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Communication Lo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In-Person, Written Correspond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Pricing Discrepancy, Delivery Delay, Product Quality, Labeling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 (PO/Invoi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Open, Resolv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Vend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n-Complianc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