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5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85a1e7cf130c0cb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Plan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ves of Harvest Loss Measur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Type (SELECTION options: Wheat, Corn, Soybean, Rice, Canol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Yield (kg/ha or bu/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ield History (previous crops, fertilizatio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Conditions to Consider (e.g., wind, humidity) (SELECTION options: High Wind, High Humidity, Rain, Temperatu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l Roles and Responsibilities (SELECTION options: Assign Field Observer, Assign Data Recorder, Assign Equipment Operator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eld Selection &amp; Stra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ion Method (SELECTION options: Random Sampling, Systematic Sampling, Judgmental/Purposive Sampling, Stratified Random Samp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mpling Poi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ampling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Characteristics Considered (SELECTION options: Soil Type, Slope, Fertility Gradient, Disease/Pest Infestation, Yield Var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ampling Point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Field (Hectares/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Variety (SELECTION options: Specify Variety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eld Varia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Mater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e Speed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e Header Type (SELECTION options: Flex Header, Conventional Header, Auger Hea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le Capacity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s (e.g., weigh scales, loss impact clot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s Impact Cloth Type (SELECTION options: Standard, High Sensitiv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Cloth Area (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(e.g., wear, adjustme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ss Measurement Techn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e Grain Loss Assessment Method (SELECTION options: Slat Method, Tarpaulin/Sheet Method, Grain Probe Metho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e Forward Speed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bine Pas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ield Conditions (Moisture, Residue, Slo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Area (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Loss Samp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uit Drop Assessment Method (SELECTION options: Visual Estimation, Collection Sheet, Sweep Metho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oss Appearance (Color, Size, Dama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cord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e Speed (km/h or 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Yield (kg/ha or bu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Loss (kg or 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Sampled (m² or ft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s Measurement Unit (SELECTION options: kg, lb, t, cw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Measurement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eo Evidenc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Harvest Loss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s Rate per Measurement Point (kg/ha or equiva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Data File (e.g., 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olog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Used (if applicable) (SELECTION options: ISO 16754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ations and Uncertain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licate measurements per transect/p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used for loss measurement equipment (SELECTION options: Manufacturer’s recommended procedure, Established Research Protocol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calibration method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measurements conducted by trained personne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-observer variability coefficient (if multiple observ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cords and equipment maintenance lo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quipment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standard operating procedures observed during measurement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