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VEST PLANNING AND EXECU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rop Inventory: Retrieve existing crop types and maturity dates from the Crop Data Model to identify which crops are ready for harvest.</text:span></text:p>
      <text:p text:style-name="P1"><text:span text:style-name="T2">[ ] Get Field Availability: Retrieve field data to check which plots are accessible and ready for harvest execution.</text:span></text:p>
      <text:p text:style-name="P1"><text:span text:style-name="T2">[ ] Calculate Harvest Window: Calculate the start and end dates of the harvest window based on maturity dates and weather forecasts.</text:span></text:p>
      <text:p text:style-name="P1"><text:span text:style-name="T2">[ ] Assign Harvest Supervisor: Create a task for the Farm Manager to review and approve the proposed harvest plan.</text:span></text:p>
      <text:p text:style-name="P1"><text:span text:style-name="T2">[ ] Create Harvest Plan: Create a new entry in the Harvest Plan data model containing the approved schedule and allocated resources.</text:span></text:p>
      <text:p text:style-name="P1"><text:span text:style-name="T2">[ ] Calculate Total Estimated Yield: Aggregate the estimated weight/volume from all planned harvest entries to determine total expected output.</text:span></text:p>
      <text:p text:style-name="P1"><text:span text:style-name="T2">[ ] Assign Field Crew: Create tasks for Field Leads containing the specific checklist of plots to be harvested.</text:span></text:p>
      <text:p text:style-name="P1"><text:span text:style-name="T2">[ ] Assign Logistics Team: Create tasks for the transport team to prepare trucks and containers based on the harvest volume.</text:span></text:p>
      <text:p text:style-name="P1"><text:span text:style-name="T2">[ ] Notify Logistics: Send an email to the transport department with the finalized harvest schedule and volume estimates.</text:span></text:p>
      <text:p text:style-name="P1"><text:span text:style-name="T2">[ ] Update Field Status: Update the 'Status' field in the Field Data Model to 'In Harvest' once the execution begins.</text:span></text:p>
      <text:p text:style-name="P1"><text:span text:style-name="T2">[ ] Log Actual Yield: Create a new entry in the Harvest Results data model to record the actual weight harvested vs. the estimate.</text:span></text:p>
      <text:p text:style-name="P1"><text:span text:style-name="T2">[ ] Update Inventory Levels: Update the Warehouse/Storage data model to reflect the incoming quantity of harvested crops.</text:span></text:p>
      <text:p text:style-name="P1"><text:span text:style-name="T2">[ ] Calculate Yield Variance: Aggregate estimated vs. actual yields to calculate the percentage of variance for the harvest season.</text:span></text:p>
      <text:p text:style-name="P1"><text:span text:style-name="T2">[ ] Generate Harvest Post-Mortem Report: Create a final report summarizing total yield, cost, and efficiency for the completed harvest cycle.</text:span></text:p>
      <text:p text:style-name="P1"><text:span text:style-name="T2">[ ] Clear Temporary Harvest Schedule: Delete the temporary planning entries once the final harvest plan has been converted to an official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harvest-planning-and-execu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5.525000000</meta:creation-date>
    <dc:date>2026-06-28T11:56:05.525000000</dc:date>
    <meta:document-statistic meta:table-count="0" meta:image-count="0" meta:object-count="0" meta:page-count="1" meta:paragraph-count="21" meta:word-count="351" meta:character-count="2291" meta:non-whitespace-character-count="1961"/>
    <meta:generator>LibreOffice/24.2.7.2$Linux_X86_64 LibreOffice_project/420$Build-2</meta:generator>
  </office:meta>
</office:document-meta>
</file>