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6a3c73f1a3e3e2b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srüstung &amp; Maschi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ktor-Betrieb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estunden seit letzter Wartung kombinie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arvester-Messers (SELECTION options: Ausgezeichnet, Gut, Fair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Mähdresch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inspektionsf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ässerungssystem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 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von Sprinklerköpfen (SELECTION options: Ausgezeichnet, Gut, Fair, Arm, Benötigt 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Probleme festgestellt (SELECTION options: Lecks, Verstopfte Düsen, Ungleichmäßige Verteilung, Pumpenlärm, Bedenken hinsichtlich der Wasserqu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stest durchgeführ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flanzengesundheit und Ertragsprogno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ulturbesich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Pflanzen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rträge pro Acr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chädlings-/Krankheitspräsenz (SELECTION options: Keiner, Geringfügig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r Pflanzengesundh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teausreifegrad (SELECTION options: Frühzeitig, Mitte, Sp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Pflanzenzustands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und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verfügbaren Arbeitskräf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hrene 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Fähigkeiten (SELECTION options: Maschinenbedienung, Erntetechnik, Qualitätskontrolle, Bewertung und Sortierung, Nachernte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Traini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heitsschu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Konformität (SELECTION options: Vollständig konform, Überwiegend konform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rotokol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kapazität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ühlsystems (SELECTION options: Betriebsbedingt, Muss repariert werden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s Kühl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Lagerh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angsausrüstung verfügbar (SELECTION options: Flurförderzeug, Förderband, Palettenhubwagen, Manuelle 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maßnahmen sind vorhanden (SELECTION options: Ja, Nein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r Nachweis des Lagerzustan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k &amp;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Erntevolumen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Transportmethode (SELECTION options: LKW, Zug, Bahn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verträge gesichert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ötigten Lastwagen/Fahrzeu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Liefer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informationen des Hauptdienstleis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- und Krankheit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Schädlingszählung (pro Fa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obachteten Schädlings-/Krankheitssympt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r Hauptschädling/Krankheit (falls zutreffend) (SELECTION options: Blattläuse, Spinnmilben, Pilzinfektion, Bakterielle Blattfleckenkrankheit, Virale Krankheit, Keine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Anbauflächen (Alle zutreffenden auswählen) (SELECTION options: Feld 1, Feld 2, Gewächshaus A, Orchard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couting-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 des Scouting-Berichts hochlad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Behandlungsstrategie (SELECTION options: Präventives Sprühen, Biologische Schädlingsbekämpfung, Integriertes Schädlingsmanagement, Derzeit keine Behandlung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zidanwendungsprotokoll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io-Zertifizierung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ensmittel-Sicherheitsplan (z. B. HACCP) Status (SELECTION options: Aktuell und konform, Zur Überprüfung, Abgelaufen/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Genehmigungen &amp; Lizenzen (SELECTION options: Wassernutzungsgenehmigung, Sprühanwendungslizenz, Bio-Zertifizierung, Lebensmittelverarbeitungs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wichtiger Genehmigungen und Lizenz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gulatorischen Änderungen oder Aktualisi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tter-Notfall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chlagsschwell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chweren Wetterereig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Plan für übermäßige Niederschlä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Plan für extreme Hit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mmunikationsmittel bei Wetterwarnungen (SELECTION options: Radio, Benachrichtigungen der mobilen App, E-Mail, Textnach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Verzögerungsmaßnahmen der Ernte (SELECTION options: Auf eine andere Kultur umstellen, Trocknungszeit verlängern, Vorüberlagerung auf dem Hof, Kontaktieren Sie den Anbieter für eine Terminä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sicherer Zufluchts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- und Budget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r Ernteer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rntekosten (Arbeitskräf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 Transport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ngs- und Handhab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weisung des Notfallfond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genehm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finanzielle An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m Budge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