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ERNTEBEREITSCHAFTS-CHECKLISTE: VORAUSSAISONALE BETRIEBSANALYS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AUSRÜSTUNG &amp; MASCHINEN ---</text:span></text:p>
      <text:p text:style-name="P1"><text:span text:style-name="T2">[ ] Traktor-Betriebsstunden</text:span></text:p>
      <text:p text:style-name="P1"><text:span text:style-name="T2">[ ] Betriebestunden seit letzter Wartung kombinieren</text:span></text:p>
      <text:p text:style-name="P1"><text:span text:style-name="T2">[ ] Zustand des Harvester-Messers (Ausgezeichnet, Gut, Fair, Muss ersetzt werden)</text:span></text:p>
      <text:p text:style-name="P1"><text:span text:style-name="T2">[ ] Hinweise zum Zustand der Ausrüstung</text:span></text:p>
      <text:p text:style-name="P1"><text:span text:style-name="T2">[ ] Letztes Wartungsdatum (Mähdrescher)</text:span></text:p>
      <text:p text:style-name="P1"><text:span text:style-name="T2">[ ] Geräteinspektionsfotos</text:span></text:p>
      <text:p text:style-name="P1"/>
      <text:p text:style-name="P1"><text:span text:style-name="T1">--- BEWÄSSERUNGSSYSTEM-ÜBERPRÜFUNG ---</text:span></text:p>
      <text:p text:style-name="P1"><text:span text:style-name="T2">[ ] Wasserquelle Druck (PSI)</text:span></text:p>
      <text:p text:style-name="P1"><text:span text:style-name="T2">[ ] Durchflussrate (GPM)</text:span></text:p>
      <text:p text:style-name="P1"><text:span text:style-name="T2">[ ] Funktionalität von Sprinklerköpfen (Ausgezeichnet, Gut, Fair, Arm, Benötigt Reparatur)</text:span></text:p>
      <text:p text:style-name="P1"><text:span text:style-name="T2">[ ] Potenzielle Probleme festgestellt (Lecks, Verstopfte Düsen, Ungleichmäßige Verteilung, Pumpenlärm, Bedenken hinsichtlich der Wasserqualität)</text:span></text:p>
      <text:p text:style-name="P1"><text:span text:style-name="T2">[ ] Letztes Wartungsdatum</text:span></text:p>
      <text:p text:style-name="P1"><text:span text:style-name="T2">[ ] Anmerkungen und Beobachtungen</text:span></text:p>
      <text:p text:style-name="P1"><text:span text:style-name="T2">[ ] Wasserqualitätstest durchgeführt? (Ja, Nein)</text:span></text:p>
      <text:p text:style-name="P1"/>
      <text:p text:style-name="P1"><text:span text:style-name="T1">--- PFLANZENGESUNDHEIT UND ERTRAGSPROGNOSE ---</text:span></text:p>
      <text:p text:style-name="P1"><text:span text:style-name="T2">[ ] Datum der letzten Kulturbesichtigung</text:span></text:p>
      <text:p text:style-name="P1"><text:span text:style-name="T2">[ ] Durchschnittliche Pflanzenhöhe (Zoll)</text:span></text:p>
      <text:p text:style-name="P1"><text:soft-page-break/><text:span text:style-name="T2">[ ] Geschätzte Erträge pro Acre (Einheiten)</text:span></text:p>
      <text:p text:style-name="P1"><text:span text:style-name="T2">[ ] Beobachtete Schädlings-/Krankheitspräsenz (Keiner, Geringfügig, Mäßig, Schwer)</text:span></text:p>
      <text:p text:style-name="P1"><text:span text:style-name="T2">[ ] Detaillierte Anmerkungen zur Pflanzengesundheit</text:span></text:p>
      <text:p text:style-name="P1"><text:span text:style-name="T2">[ ] Ernteausreifegrad (Frühzeitig, Mitte, Spät)</text:span></text:p>
      <text:p text:style-name="P1"><text:span text:style-name="T2">[ ] Fotos des Pflanzenzustands hochladen</text:span></text:p>
      <text:p text:style-name="P1"/>
      <text:p text:style-name="P1"><text:span text:style-name="T1">--- LABOR UND PERSONAL ---</text:span></text:p>
      <text:p text:style-name="P1"><text:span text:style-name="T2">[ ] Gesamtzahl der verfügbaren Arbeitskräfte</text:span></text:p>
      <text:p text:style-name="P1"><text:span text:style-name="T2">[ ] Erfahrene Arbeiter</text:span></text:p>
      <text:p text:style-name="P1"><text:span text:style-name="T2">[ ] Erforderliche Fähigkeiten (Maschinenbedienung, Erntetechnik, Qualitätskontrolle, Bewertung und Sortierung, Nacherntehandling)</text:span></text:p>
      <text:p text:style-name="P1"><text:span text:style-name="T2">[ ] Zusammenfassung des Trainingsplans</text:span></text:p>
      <text:p text:style-name="P1"><text:span text:style-name="T2">[ ] Letztes Sicherheitsschulungsdatum</text:span></text:p>
      <text:p text:style-name="P1"><text:span text:style-name="T2">[ ] PSA-Konformität (Vollständig konform, Überwiegend konform, Verbesserungswürdig)</text:span></text:p>
      <text:p text:style-name="P1"><text:span text:style-name="T2">[ ] Kommunikationsprotokoll</text:span></text:p>
      <text:p text:style-name="P1"/>
      <text:p text:style-name="P1"><text:span text:style-name="T1">--- LAGERUNG &amp; HANDHABUNG ---</text:span></text:p>
      <text:p text:style-name="P1"><text:span text:style-name="T2">[ ] Speicherkapazität (Tonnen)</text:span></text:p>
      <text:p text:style-name="P1"><text:span text:style-name="T2">[ ] Zustand des Kühlsystems (Betriebsbedingt, Muss repariert werden, Außer Betrieb)</text:span></text:p>
      <text:p text:style-name="P1"><text:span text:style-name="T2">[ ] Datum der letzten Wartung des Kühlsystems</text:span></text:p>
      <text:p text:style-name="P1"><text:span text:style-name="T2">[ ] Hinweise zum Zustand des Lagerhauses</text:span></text:p>
      <text:p text:style-name="P1"><text:span text:style-name="T2">[ ] Umgangsausrüstung verfügbar (Flurförderzeug, Förderband, Palettenhubwagen, Manuelle Arbeit)</text:span></text:p>
      <text:p text:style-name="P1"><text:span text:style-name="T2">[ ] Schädlingsbekämpfungsmaßnahmen sind vorhanden (Ja, Nein, Geplant)</text:span></text:p>
      <text:p text:style-name="P1"><text:span text:style-name="T2">[ ] Fotografischer Nachweis des Lagerzustands</text:span></text:p>
      <text:p text:style-name="P1"/>
      <text:p text:style-name="P1"><text:span text:style-name="T1">--- LOGISTIK &amp; TRANSPORT ---</text:span></text:p>
      <text:p text:style-name="P1"><text:span text:style-name="T2">[ ] Geschätztes Erntevolumen (Tonnen)</text:span></text:p>
      <text:p text:style-name="P1"><text:soft-page-break/><text:span text:style-name="T2">[ ] Primäre Transportmethode (LKW, Zug, Bahn, Kombination)</text:span></text:p>
      <text:p text:style-name="P1"><text:span text:style-name="T2">[ ] Frachtverträge gesichert? (Ja, Nein, Ausstehend)</text:span></text:p>
      <text:p text:style-name="P1"><text:span text:style-name="T2">[ ] Voraussichtliches Lieferdatum</text:span></text:p>
      <text:p text:style-name="P1"><text:span text:style-name="T2">[ ] Anzahl der benötigten Lastwagen/Fahrzeuge</text:span></text:p>
      <text:p text:style-name="P1"><text:span text:style-name="T2">[ ] Primärer Lieferort</text:span></text:p>
      <text:p text:style-name="P1"><text:span text:style-name="T2">[ ] Kontaktinformationen des Hauptdienstleisters</text:span></text:p>
      <text:p text:style-name="P1"/>
      <text:p text:style-name="P1"><text:span text:style-name="T1">--- SCHÄDLINGS- UND KRANKHEITSMANAGEMENT ---</text:span></text:p>
      <text:p text:style-name="P1"><text:span text:style-name="T2">[ ] Durchschnittliche Schädlingszählung (pro Falle)</text:span></text:p>
      <text:p text:style-name="P1"><text:span text:style-name="T2">[ ] Beschreibung der beobachteten Schädlings-/Krankheitssymptome</text:span></text:p>
      <text:p text:style-name="P1"><text:span text:style-name="T2">[ ] Identifizierter Hauptschädling/Krankheit (falls zutreffend) (Blattläuse, Spinnmilben, Pilzinfektion, Bakterielle Blattfleckenkrankheit, Virale Krankheit, Keine gefunden)</text:span></text:p>
      <text:p text:style-name="P1"><text:span text:style-name="T2">[ ] Betroffene Anbauflächen (Alle zutreffenden auswählen) (Feld 1, Feld 2, Gewächshaus A, Orchard B)</text:span></text:p>
      <text:p text:style-name="P1"><text:span text:style-name="T2">[ ] Datum des letzten Scouting-Berichts</text:span></text:p>
      <text:p text:style-name="P1"><text:span text:style-name="T2">[ ] Bilder des Scouting-Berichts hochladen (falls zutreffend)</text:span></text:p>
      <text:p text:style-name="P1"><text:span text:style-name="T2">[ ] Aktuelle Behandlungsstrategie (Präventives Sprühen, Biologische Schädlingsbekämpfung, Integriertes Schädlingsmanagement, Derzeit keine Behandlung erforderlich)</text:span></text:p>
      <text:p text:style-name="P1"/>
      <text:p text:style-name="P1"><text:span text:style-name="T1">--- EINHALTUNG VON VORSCHRIFTEN ---</text:span></text:p>
      <text:p text:style-name="P1"><text:span text:style-name="T2">[ ] Pestizidanwendungsprotokollanzahl</text:span></text:p>
      <text:p text:style-name="P1"><text:span text:style-name="T2">[ ] Datum der letzten Bio-Zertifizierungskontrolle</text:span></text:p>
      <text:p text:style-name="P1"><text:span text:style-name="T2">[ ] Lebensmittel-Sicherheitsplan (z. B. HACCP) Status (Aktuell und konform, Zur Überprüfung, Abgelaufen/Fehlend)</text:span></text:p>
      <text:p text:style-name="P1"><text:span text:style-name="T2">[ ] Relevante Genehmigungen &amp; Lizenzen (Wassernutzungsgenehmigung, Sprühanwendungslizenz, Bio-Zertifizierung, Lebensmittelverarbeitungsgenehmigung)</text:span></text:p>
      <text:p text:style-name="P1"><text:span text:style-name="T2">[ ] Kopien wichtiger Genehmigungen und Lizenzen</text:span></text:p>
      <text:p text:style-name="P1"><text:span text:style-name="T2">[ ] Hinweise zu regulatorischen Änderungen oder Aktualisierungen</text:span></text:p>
      <text:p text:style-name="P1"/>
      <text:p text:style-name="P1"><text:span text:style-name="T1">--- WETTER-NOTFALLPLANUNG ---</text:span></text:p>
      <text:p text:style-name="P1"><text:span text:style-name="T2">[ ] Niederschlagsschwelle (Zoll)</text:span></text:p>
      <text:p text:style-name="P1"><text:soft-page-break/><text:span text:style-name="T2">[ ] Datum des letzten schweren Wetterereignisses</text:span></text:p>
      <text:p text:style-name="P1"><text:span text:style-name="T2">[ ] Detaillierter Plan für übermäßige Niederschläge</text:span></text:p>
      <text:p text:style-name="P1"><text:span text:style-name="T2">[ ] Detaillierter Plan für extreme Hitze</text:span></text:p>
      <text:p text:style-name="P1"><text:span text:style-name="T2">[ ] Hauptkommunikationsmittel bei Wetterwarnungen (Radio, Benachrichtigungen der mobilen App, E-Mail, Textnachricht)</text:span></text:p>
      <text:p text:style-name="P1"><text:span text:style-name="T2">[ ] Mögliche Verzögerungsmaßnahmen der Ernte (Auf eine andere Kultur umstellen, Trocknungszeit verlängern, Vorüberlagerung auf dem Hof, Kontaktieren Sie den Anbieter für eine Terminänderung)</text:span></text:p>
      <text:p text:style-name="P1"><text:span text:style-name="T2">[ ] Nächster sicherer Zufluchtsort</text:span></text:p>
      <text:p text:style-name="P1"/>
      <text:p text:style-name="P1"><text:span text:style-name="T1">--- FINANZ- UND BUDGETÜBERPRÜFUNG ---</text:span></text:p>
      <text:p text:style-name="P1"><text:span text:style-name="T2">[ ] Prognostizierter Ernteertrag</text:span></text:p>
      <text:p text:style-name="P1"><text:span text:style-name="T2">[ ] Geschätzte Erntekosten (Arbeitskräfte)</text:span></text:p>
      <text:p text:style-name="P1"><text:span text:style-name="T2">[ ] Prognostizierte Transportkosten</text:span></text:p>
      <text:p text:style-name="P1"><text:span text:style-name="T2">[ ] Lagerungs- und Handhabungskosten</text:span></text:p>
      <text:p text:style-name="P1"><text:span text:style-name="T2">[ ] Zuweisung des Notfallfonds ($)</text:span></text:p>
      <text:p text:style-name="P1"><text:span text:style-name="T2">[ ] Budgetgenehmigungsdatum</text:span></text:p>
      <text:p text:style-name="P1"><text:span text:style-name="T2">[ ] Wichtige finanzielle Annahmen</text:span></text:p>
      <text:p text:style-name="P1"><text:span text:style-name="T2">[ ] Anmerkungen/Kommentare zum Budget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agriculture/harvest-readiness-checklist-pre-season-farm-assessmen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27:41.022000000</meta:creation-date>
    <dc:date>2026-06-22T11:27:41.022000000</dc:date>
    <meta:document-statistic meta:table-count="0" meta:image-count="0" meta:object-count="0" meta:page-count="4" meta:paragraph-count="85" meta:word-count="564" meta:character-count="4714" meta:non-whitespace-character-count="4235"/>
    <meta:generator>LibreOffice/24.2.7.2$Linux_X86_64 LibreOffice_project/420$Build-2</meta:generator>
  </office:meta>
</office:document-meta>
</file>