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23c56655ea55f3e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o y Maquina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Operación del Tr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ar horas desde el último servi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uchilla de la cosechadora (SELECTION options: Excelente, Bien, Justo,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mantenimiento (Combina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Inspección de Equip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l sistema de ri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Fuente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os aspersores (SELECTION options: Excelente, Bien, Justo, Pobre,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Potenciales Observados (SELECTION options: Fugas, Emisores obstruidos, Distribución desigual, Ruido de bomba, Preocupaciones por la Calidad del Agu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manten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y 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la prueba de calidad del agua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ud del cultivo y predicción del rend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conocimiento de Cultiv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promedio de la plant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iento estimado por acre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observada de plaga/enfermedad (SELECTION options: Ninguno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la salud de los cultiv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pa de Madurez del Cultivo (SELECTION options: Temprano, Medio, Tar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s de la condición del cultiv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bajo y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bajadores Totale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bajadores experimen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lidades Requeridas (SELECTION options: Operación de la Máquina, Técnica de cosecha, Control de Calidad, Clasificación y Selección, Manipulación Postcosech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lan de Entren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apacitación en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EPP (SELECTION options: Totalmente Conforme, Mayormente cumplidor, Necesita mejor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comunic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Manipu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Almacenamiento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Refrigeración (SELECTION options: Operacional, Requiere reparación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de mantenimiento del sistema de refrige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de las instalaciones de almacen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de manipulación disponible (SELECTION options: Carretilla elevadora, Cinta transportadora, Transpaletas, Mano de obra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trol de Plagas Implementadas (SELECTION options: Sí, No, Program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la condición de almacenamien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ística y Transpor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cosecha estimado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nsporte principal (SELECTION options: Camión, Tren, Vía férrea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tratos con transportistas asegurados? (SELECTION options: Sí, N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miones/vehículos requer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Principal de Entreg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l transportista princip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Plagas y Enfermeda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promedio de plagas (por tra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síntomas observados del plaga/enferme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ga/Enfermedad Primaria Identificada (si corresponde) (SELECTION options: Áfidos, Ácaros araña, Infección fúngica, Mancha foliar bacteriana, Enfermedad viral, Ninguno ident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cultivos afectadas (Marque todas las que apliquen) (SELECTION options: Campo 1, Campo 2, Invernadero A, Orchard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forme de explo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imágenes del informe de exploración (si correspon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tratamiento actual (SELECTION options: Pulverización preventiva, Control biológico, Manejo Integrado de Plagas, No se requiere tratamiento actualm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registros de aplicación de pestic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inspección de certificación orgán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lan de Seguridad Alimentaria (p. ej., HACCP) (SELECTION options: Actual y Conforme, Requiere revisión, Caducado/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os y Licencias Relevantes (SELECTION options: Permiso de Uso de Agua, Licencia de Aplicación en Aerosol, Certificación Orgánica, Licencia de Procesamiento de Ali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Permisos y Licencias Clav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ambios o Actualizaciones Regulatori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de Contingencia Meteorológ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bral de precipitación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vento climático seve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tallado para lluvias exces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tallado para Calor Extrem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principal durante alertas meteorológicas (SELECTION options: Radio, Notificaciones de la aplicación móvil, Correo electrónico, Mensaje de tex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de Posible Retraso en la Cosecha (SELECTION options: Cambiar a otro cultivo, Aumentar tiempo de secado, Almacenamiento Temporal en la Granja, Contacte a la empresa de transporte para reprogram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refugio seguro más cercan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Financiera y Presupuesta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proyectados por cosech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estimados de cosecha (mano de ob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s de Transporte Proyec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s de Almacenamiento y Manej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ción del fondo de contingencia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del presupue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uestos Financieros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el Presupuest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