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PARACIÓN PARA LA COSECHA: EVALUACIÓN PREVIA A LA TEMPORADA EN LA GRANJ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 Y MAQUINARIA ---</text:span></text:p>
      <text:p text:style-name="P1"><text:span text:style-name="T2">[ ] Horas de Operación del Tractor</text:span></text:p>
      <text:p text:style-name="P1"><text:span text:style-name="T2">[ ] Combinar horas desde el último servicio</text:span></text:p>
      <text:p text:style-name="P1"><text:span text:style-name="T2">[ ] Estado de la cuchilla de la cosechadora (Excelente, Bien, Justo, Requiere reemplazo)</text:span></text:p>
      <text:p text:style-name="P1"><text:span text:style-name="T2">[ ] Notas sobre el estado del equipo</text:span></text:p>
      <text:p text:style-name="P1"><text:span text:style-name="T2">[ ] Fecha de último mantenimiento (Combinar)</text:span></text:p>
      <text:p text:style-name="P1"><text:span text:style-name="T2">[ ] Fotos de Inspección de Equipo</text:span></text:p>
      <text:p text:style-name="P1"/>
      <text:p text:style-name="P1"><text:span text:style-name="T1">--- VERIFICACIÓN DEL SISTEMA DE RIEGO ---</text:span></text:p>
      <text:p text:style-name="P1"><text:span text:style-name="T2">[ ] Presión de la Fuente de Agua (PSI)</text:span></text:p>
      <text:p text:style-name="P1"><text:span text:style-name="T2">[ ] Caudal (GPM)</text:span></text:p>
      <text:p text:style-name="P1"><text:span text:style-name="T2">[ ] Funcionalidad de los aspersores (Excelente, Bien, Justo, Pobre, Necesita reparación)</text:span></text:p>
      <text:p text:style-name="P1"><text:span text:style-name="T2">[ ] Problemas Potenciales Observados (Fugas, Emisores obstruidos, Distribución desigual, Ruido de bomba, Preocupaciones por la Calidad del Agua)</text:span></text:p>
      <text:p text:style-name="P1"><text:span text:style-name="T2">[ ] Fecha de último mantenimiento</text:span></text:p>
      <text:p text:style-name="P1"><text:span text:style-name="T2">[ ] Notas y Observaciones</text:span></text:p>
      <text:p text:style-name="P1"><text:span text:style-name="T2">[ ] ¿Se realizó la prueba de calidad del agua? (Sí, No)</text:span></text:p>
      <text:p text:style-name="P1"/>
      <text:p text:style-name="P1"><text:span text:style-name="T1">--- SALUD DEL CULTIVO Y PREDICCIÓN DEL RENDIMIENTO ---</text:span></text:p>
      <text:p text:style-name="P1"><text:span text:style-name="T2">[ ] Última Fecha de Reconocimiento de Cultivos</text:span></text:p>
      <text:p text:style-name="P1"><text:span text:style-name="T2">[ ] Altura promedio de la planta (pulgadas)</text:span></text:p>
      <text:p text:style-name="P1"><text:soft-page-break/><text:span text:style-name="T2">[ ] Rendimiento estimado por acre (unidades)</text:span></text:p>
      <text:p text:style-name="P1"><text:span text:style-name="T2">[ ] Presencia observada de plaga/enfermedad (Ninguno, Menor, Moderado, Grave)</text:span></text:p>
      <text:p text:style-name="P1"><text:span text:style-name="T2">[ ] Notas detalladas sobre la salud de los cultivos</text:span></text:p>
      <text:p text:style-name="P1"><text:span text:style-name="T2">[ ] Etapa de Madurez del Cultivo (Temprano, Medio, Tarde)</text:span></text:p>
      <text:p text:style-name="P1"><text:span text:style-name="T2">[ ] Subir fotos de la condición del cultivo</text:span></text:p>
      <text:p text:style-name="P1"/>
      <text:p text:style-name="P1"><text:span text:style-name="T1">--- TRABAJO Y PERSONAL ---</text:span></text:p>
      <text:p text:style-name="P1"><text:span text:style-name="T2">[ ] Trabajadores Totales Disponibles</text:span></text:p>
      <text:p text:style-name="P1"><text:span text:style-name="T2">[ ] Trabajadores experimentados</text:span></text:p>
      <text:p text:style-name="P1"><text:span text:style-name="T2">[ ] Habilidades Requeridas (Operación de la Máquina, Técnica de cosecha, Control de Calidad, Clasificación y Selección, Manipulación Postcosecha)</text:span></text:p>
      <text:p text:style-name="P1"><text:span text:style-name="T2">[ ] Resumen del Plan de Entrenamiento</text:span></text:p>
      <text:p text:style-name="P1"><text:span text:style-name="T2">[ ] Última fecha de capacitación en seguridad</text:span></text:p>
      <text:p text:style-name="P1"><text:span text:style-name="T2">[ ] Cumplimiento de EPP (Totalmente Conforme, Mayormente cumplidor, Necesita mejorar)</text:span></text:p>
      <text:p text:style-name="P1"><text:span text:style-name="T2">[ ] Protocolo de comunicación</text:span></text:p>
      <text:p text:style-name="P1"/>
      <text:p text:style-name="P1"><text:span text:style-name="T1">--- ALMACENAMIENTO Y MANIPULACIÓN ---</text:span></text:p>
      <text:p text:style-name="P1"><text:span text:style-name="T2">[ ] Capacidad de Almacenamiento (toneladas)</text:span></text:p>
      <text:p text:style-name="P1"><text:span text:style-name="T2">[ ] Estado del Sistema de Refrigeración (Operacional, Requiere reparación, Fuera de servicio)</text:span></text:p>
      <text:p text:style-name="P1"><text:span text:style-name="T2">[ ] Fecha última de mantenimiento del sistema de refrigeración</text:span></text:p>
      <text:p text:style-name="P1"><text:span text:style-name="T2">[ ] Notas sobre la condición de las instalaciones de almacenamiento</text:span></text:p>
      <text:p text:style-name="P1"><text:span text:style-name="T2">[ ] Equipo de manipulación disponible (Carretilla elevadora, Cinta transportadora, Transpaletas, Mano de obra manual)</text:span></text:p>
      <text:p text:style-name="P1"><text:span text:style-name="T2">[ ] Medidas de Control de Plagas Implementadas (Sí, No, Programado)</text:span></text:p>
      <text:p text:style-name="P1"><text:span text:style-name="T2">[ ] Evidencia fotográfica de la condición de almacenamiento</text:span></text:p>
      <text:p text:style-name="P1"/>
      <text:p text:style-name="P1"><text:span text:style-name="T1">--- LOGÍSTICA Y TRANSPORTE ---</text:span></text:p>
      <text:p text:style-name="P1"><text:span text:style-name="T2">[ ] Volumen de cosecha estimado (toneladas)</text:span></text:p>
      <text:p text:style-name="P1"><text:soft-page-break/><text:span text:style-name="T2">[ ] Método de transporte principal (Camión, Tren, Vía férrea, Combinación)</text:span></text:p>
      <text:p text:style-name="P1"><text:span text:style-name="T2">[ ] ¿Contratos con transportistas asegurados? (Sí, No, Pendiente)</text:span></text:p>
      <text:p text:style-name="P1"><text:span text:style-name="T2">[ ] Fecha de Entrega Inicial</text:span></text:p>
      <text:p text:style-name="P1"><text:span text:style-name="T2">[ ] Número de camiones/vehículos requeridos</text:span></text:p>
      <text:p text:style-name="P1"><text:span text:style-name="T2">[ ] Ubicación Principal de Entrega</text:span></text:p>
      <text:p text:style-name="P1"><text:span text:style-name="T2">[ ] Información de contacto del transportista principal</text:span></text:p>
      <text:p text:style-name="P1"/>
      <text:p text:style-name="P1"><text:span text:style-name="T1">--- MANEJO DE PLAGAS Y ENFERMEDADES ---</text:span></text:p>
      <text:p text:style-name="P1"><text:span text:style-name="T2">[ ] Número promedio de plagas (por trampa)</text:span></text:p>
      <text:p text:style-name="P1"><text:span text:style-name="T2">[ ] Descripción de los síntomas observados del plaga/enfermedad</text:span></text:p>
      <text:p text:style-name="P1"><text:span text:style-name="T2">[ ] Plaga/Enfermedad Primaria Identificada (si corresponde) (Áfidos, Ácaros araña, Infección fúngica, Mancha foliar bacteriana, Enfermedad viral, Ninguno identificado)</text:span></text:p>
      <text:p text:style-name="P1"><text:span text:style-name="T2">[ ] Áreas de cultivos afectadas (Marque todas las que apliquen) (Campo 1, Campo 2, Invernadero A, Orchard B)</text:span></text:p>
      <text:p text:style-name="P1"><text:span text:style-name="T2">[ ] Fecha del último informe de exploración</text:span></text:p>
      <text:p text:style-name="P1"><text:span text:style-name="T2">[ ] Subir imágenes del informe de exploración (si corresponde)</text:span></text:p>
      <text:p text:style-name="P1"><text:span text:style-name="T2">[ ] Estrategia de tratamiento actual (Pulverización preventiva, Control biológico, Manejo Integrado de Plagas, No se requiere tratamiento actualmente)</text:span></text:p>
      <text:p text:style-name="P1"/>
      <text:p text:style-name="P1"><text:span text:style-name="T1">--- CUMPLIMIENTO NORMATIVO ---</text:span></text:p>
      <text:p text:style-name="P1"><text:span text:style-name="T2">[ ] Conteo de registros de aplicación de pesticidas</text:span></text:p>
      <text:p text:style-name="P1"><text:span text:style-name="T2">[ ] Última fecha de inspección de certificación orgánica</text:span></text:p>
      <text:p text:style-name="P1"><text:span text:style-name="T2">[ ] Estado del Plan de Seguridad Alimentaria (p. ej., HACCP) (Actual y Conforme, Requiere revisión, Caducado/Faltante)</text:span></text:p>
      <text:p text:style-name="P1"><text:span text:style-name="T2">[ ] Permisos y Licencias Relevantes (Permiso de Uso de Agua, Licencia de Aplicación en Aerosol, Certificación Orgánica, Licencia de Procesamiento de Alimentos)</text:span></text:p>
      <text:p text:style-name="P1"><text:span text:style-name="T2">[ ] Copias de Permisos y Licencias Clave</text:span></text:p>
      <text:p text:style-name="P1"><text:span text:style-name="T2">[ ] Notas sobre Cambios o Actualizaciones Regulatorias</text:span></text:p>
      <text:p text:style-name="P1"/>
      <text:p text:style-name="P1"><text:span text:style-name="T1">--- PLANIFICACIÓN DE CONTINGENCIA METEOROLÓGICA ---</text:span></text:p>
      <text:p text:style-name="P1"><text:span text:style-name="T2">[ ] Umbral de precipitación (pulgadas)</text:span></text:p>
      <text:p text:style-name="P1"><text:soft-page-break/><text:span text:style-name="T2">[ ] Fecha del último evento climático severo</text:span></text:p>
      <text:p text:style-name="P1"><text:span text:style-name="T2">[ ] Plan detallado para lluvias excesivas</text:span></text:p>
      <text:p text:style-name="P1"><text:span text:style-name="T2">[ ] Plan Detallado para Calor Extremo</text:span></text:p>
      <text:p text:style-name="P1"><text:span text:style-name="T2">[ ] Método de comunicación principal durante alertas meteorológicas (Radio, Notificaciones de la aplicación móvil, Correo electrónico, Mensaje de texto)</text:span></text:p>
      <text:p text:style-name="P1"><text:span text:style-name="T2">[ ] Acciones de Posible Retraso en la Cosecha (Cambiar a otro cultivo, Aumentar tiempo de secado, Almacenamiento Temporal en la Granja, Contacte a la empresa de transporte para reprogramar)</text:span></text:p>
      <text:p text:style-name="P1"><text:span text:style-name="T2">[ ] Ubicación de refugio seguro más cercano</text:span></text:p>
      <text:p text:style-name="P1"/>
      <text:p text:style-name="P1"><text:span text:style-name="T1">--- REVISIÓN FINANCIERA Y PRESUPUESTARIA ---</text:span></text:p>
      <text:p text:style-name="P1"><text:span text:style-name="T2">[ ] Ingresos proyectados por cosecha</text:span></text:p>
      <text:p text:style-name="P1"><text:span text:style-name="T2">[ ] Costos estimados de cosecha (mano de obra)</text:span></text:p>
      <text:p text:style-name="P1"><text:span text:style-name="T2">[ ] Costes de Transporte Proyectados</text:span></text:p>
      <text:p text:style-name="P1"><text:span text:style-name="T2">[ ] Gastos de Almacenamiento y Manejo</text:span></text:p>
      <text:p text:style-name="P1"><text:span text:style-name="T2">[ ] Asignación del fondo de contingencia ($)</text:span></text:p>
      <text:p text:style-name="P1"><text:span text:style-name="T2">[ ] Fecha de aprobación del presupuesto</text:span></text:p>
      <text:p text:style-name="P1"><text:span text:style-name="T2">[ ] Supuestos Financieros Clave</text:span></text:p>
      <text:p text:style-name="P1"><text:span text:style-name="T2">[ ] Notas/Comentarios sobre el Presupues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rvest-readiness-checklist-pre-season-farm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1.825000000</meta:creation-date>
    <dc:date>2026-06-22T12:22:31.825000000</dc:date>
    <meta:document-statistic meta:table-count="0" meta:image-count="0" meta:object-count="0" meta:page-count="4" meta:paragraph-count="85" meta:word-count="780" meta:character-count="5075" meta:non-whitespace-character-count="4380"/>
    <meta:generator>LibreOffice/24.2.7.2$Linux_X86_64 LibreOffice_project/420$Build-2</meta:generator>
  </office:meta>
</office:document-meta>
</file>