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4e3c56655ea55f54a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quipement et machi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e fonctionnement du tra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ner heures depuis la dernière révi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lame de la moissonneuse-batteuse (SELECTION options: Excellent, Bien, Équitable, Doit être remplac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u matéri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'entretien (Combiné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'inspection de l'équipe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u système d'irr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a source d'ea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e la buse d'arrosage (SELECTION options: Excellent, Bien, Équitable, Mauvais, Nécessite des répa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potentiels observés (SELECTION options: Fuites, Émetteurs bouchés, Distribution inégale, Bruit de pompe, Préoccupations concernant la qualité de l'ea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et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e qualité de l'eau effectué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té des cultures et prédiction des rend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reconnaissance des cultu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moyenne des plantes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ement estimé par acre (unit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'organismes nuisibles/maladies observée (SELECTION options: Aucun, Mineur, Modéré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a santé des cult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de de maturité des cultures (SELECTION options: Tôt, Milieu, Tard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des photos de l'état de la cultur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vail et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-d'œuvre totale dispon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vriers expérimen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étences requises (SELECTION options: Fonctionnement de la machine, Technique de récolte, Contrôle qualité, Gradation et triage, Manutention post-récol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plan de 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formation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en matière d'EPI (SELECTION options: Entièrement conforme, Principalement conforme, À amélio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 de commun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age et manut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e stockage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e refroidissement (SELECTION options: Opérationnel, À réparer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maintenance du système de refroidiss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e l'installation de stock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 de manutention disponible (SELECTION options: Chariot élévateur, Convoyeur, Transpalettes, Travail manu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lutte antiparasitaire en place (SELECTION options: Oui, Non, Prév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e l'état de stock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que et Trans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récolte estimé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transport principal (SELECTION options: Camion, Train, Rail, Combina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s de transport sécurisés ? (SELECTION options: Oui, Non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emière livrais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ions/véhicules requ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e livraison principa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du transporteur princip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nuisibles et des malad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moyen de nuisibles (par piè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symptômes des nuisibles/maladies observ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e/Maladie principale identifiée (le cas échéant) (SELECTION options: Pucerons, Tétranyques, Infection fongique, Tache foliaire bactérienne, Maladie virale, Aucun identifi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de cultures affectées (Cochez toutes les cases applicables) (SELECTION options: Champ 1, Champ 2, Serre A, Orchard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apport de scoutis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images du rapport de scoutisme (si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 de traitement actuelle (SELECTION options: Pulvérisation préventive, Contrôle biologique, Gestion intégrée des ravageurs, Aucun traitement n'est actuellement requi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elevés d'application de pesticid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de certification biolog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plan de sécurité alimentaire (ex. HACCP) (SELECTION options: Actuel et conforme, À réviser, Expiré/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et licences pertinents (SELECTION options: Permis d'utilisation de l'eau, Licence d'application par pulvérisation, Certification biologique, Licence de transformation aliment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des permis et licences principaux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changements ou mises à jour réglement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tion en cas de conditions météorologiques diffici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uil de précipitations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vénement météorologique viol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étaillé en cas de pluies excess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étaillé en cas de canic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ommunication principale lors des alertes météorologiques (SELECTION options: Radio, Notifications de l'application mobile, Courriel, Message tex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potentielles de retard de récolte (SELECTION options: Passer à une culture différente, Allonger le temps de séchage, Stockage temporaire sur place, Contactez le transporteur pour reprogram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e refuge le plus proch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financier et budgé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 d'affaires prévisionnel des récol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s de récolte estimés (main-d'œuv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s de transport proje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e stockage et de manuten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ion du fonds de prévoyance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pprobation du budg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othèses financières cl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sur le budge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