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E MATURITÉ DES RÉCOLTES : ÉVALUATION PRÉ-SAISON DE LA FERM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QUIPEMENT ET MACHINES ---</text:span></text:p>
      <text:p text:style-name="P1"><text:span text:style-name="T2">[ ] Heures de fonctionnement du tracteur</text:span></text:p>
      <text:p text:style-name="P1"><text:span text:style-name="T2">[ ] Combiner heures depuis la dernière révision</text:span></text:p>
      <text:p text:style-name="P1"><text:span text:style-name="T2">[ ] État de la lame de la moissonneuse-batteuse (Excellent, Bien, Équitable, Doit être remplacé)</text:span></text:p>
      <text:p text:style-name="P1"><text:span text:style-name="T2">[ ] Notes sur l'état du matériel</text:span></text:p>
      <text:p text:style-name="P1"><text:span text:style-name="T2">[ ] Dernière date d'entretien (Combiné)</text:span></text:p>
      <text:p text:style-name="P1"><text:span text:style-name="T2">[ ] Photos d'inspection de l'équipement</text:span></text:p>
      <text:p text:style-name="P1"/>
      <text:p text:style-name="P1"><text:span text:style-name="T1">--- VÉRIFICATION DU SYSTÈME D'IRRIGATION ---</text:span></text:p>
      <text:p text:style-name="P1"><text:span text:style-name="T2">[ ] Pression de la source d'eau (PSI)</text:span></text:p>
      <text:p text:style-name="P1"><text:span text:style-name="T2">[ ] Débit (GPM)</text:span></text:p>
      <text:p text:style-name="P1"><text:span text:style-name="T2">[ ] Fonctionnalité de la buse d'arrosage (Excellent, Bien, Équitable, Mauvais, Nécessite des réparations)</text:span></text:p>
      <text:p text:style-name="P1"><text:span text:style-name="T2">[ ] Problèmes potentiels observés (Fuites, Émetteurs bouchés, Distribution inégale, Bruit de pompe, Préoccupations concernant la qualité de l'eau)</text:span></text:p>
      <text:p text:style-name="P1"><text:span text:style-name="T2">[ ] Date de dernière maintenance</text:span></text:p>
      <text:p text:style-name="P1"><text:span text:style-name="T2">[ ] Remarques et observations</text:span></text:p>
      <text:p text:style-name="P1"><text:span text:style-name="T2">[ ] Test de qualité de l'eau effectué ? (Oui, Non)</text:span></text:p>
      <text:p text:style-name="P1"/>
      <text:p text:style-name="P1"><text:span text:style-name="T1">--- SANTÉ DES CULTURES ET PRÉDICTION DES RENDEMENTS ---</text:span></text:p>
      <text:p text:style-name="P1"><text:span text:style-name="T2">[ ] Dernière date de reconnaissance des cultures</text:span></text:p>
      <text:p text:style-name="P1"><text:span text:style-name="T2">[ ] Hauteur moyenne des plantes (pouces)</text:span></text:p>
      <text:p text:style-name="P1"><text:soft-page-break/><text:span text:style-name="T2">[ ] Rendement estimé par acre (unités)</text:span></text:p>
      <text:p text:style-name="P1"><text:span text:style-name="T2">[ ] Présence d'organismes nuisibles/maladies observée (Aucun, Mineur, Modéré, Sévère)</text:span></text:p>
      <text:p text:style-name="P1"><text:span text:style-name="T2">[ ] Notes détaillées sur la santé des cultures</text:span></text:p>
      <text:p text:style-name="P1"><text:span text:style-name="T2">[ ] Stade de maturité des cultures (Tôt, Milieu, Tardif)</text:span></text:p>
      <text:p text:style-name="P1"><text:span text:style-name="T2">[ ] Télécharger des photos de l'état de la culture</text:span></text:p>
      <text:p text:style-name="P1"/>
      <text:p text:style-name="P1"><text:span text:style-name="T1">--- TRAVAIL ET PERSONNEL ---</text:span></text:p>
      <text:p text:style-name="P1"><text:span text:style-name="T2">[ ] Main-d'œuvre totale disponible</text:span></text:p>
      <text:p text:style-name="P1"><text:span text:style-name="T2">[ ] Ouvriers expérimentés</text:span></text:p>
      <text:p text:style-name="P1"><text:span text:style-name="T2">[ ] Compétences requises (Fonctionnement de la machine, Technique de récolte, Contrôle qualité, Gradation et triage, Manutention post-récolte)</text:span></text:p>
      <text:p text:style-name="P1"><text:span text:style-name="T2">[ ] Résumé du plan de formation</text:span></text:p>
      <text:p text:style-name="P1"><text:span text:style-name="T2">[ ] Dernière date de formation sécurité</text:span></text:p>
      <text:p text:style-name="P1"><text:span text:style-name="T2">[ ] Conformité en matière d'EPI (Entièrement conforme, Principalement conforme, À améliorer)</text:span></text:p>
      <text:p text:style-name="P1"><text:span text:style-name="T2">[ ] Protocole de communication</text:span></text:p>
      <text:p text:style-name="P1"/>
      <text:p text:style-name="P1"><text:span text:style-name="T1">--- STOCKAGE ET MANUTENTION ---</text:span></text:p>
      <text:p text:style-name="P1"><text:span text:style-name="T2">[ ] Capacité de stockage (tonnes)</text:span></text:p>
      <text:p text:style-name="P1"><text:span text:style-name="T2">[ ] État du système de refroidissement (Opérationnel, À réparer, Hors service)</text:span></text:p>
      <text:p text:style-name="P1"><text:span text:style-name="T2">[ ] Dernière date de maintenance du système de refroidissement</text:span></text:p>
      <text:p text:style-name="P1"><text:span text:style-name="T2">[ ] Notes sur l'état de l'installation de stockage</text:span></text:p>
      <text:p text:style-name="P1"><text:span text:style-name="T2">[ ] Équipement de manutention disponible (Chariot élévateur, Convoyeur, Transpalettes, Travail manuel)</text:span></text:p>
      <text:p text:style-name="P1"><text:span text:style-name="T2">[ ] Mesures de lutte antiparasitaire en place (Oui, Non, Prévu)</text:span></text:p>
      <text:p text:style-name="P1"><text:span text:style-name="T2">[ ] Preuves photographiques de l'état de stockage</text:span></text:p>
      <text:p text:style-name="P1"/>
      <text:p text:style-name="P1"><text:span text:style-name="T1">--- LOGISTIQUE ET TRANSPORT ---</text:span></text:p>
      <text:p text:style-name="P1"><text:span text:style-name="T2">[ ] Volume de récolte estimé (tonnes)</text:span></text:p>
      <text:p text:style-name="P1"><text:soft-page-break/><text:span text:style-name="T2">[ ] Mode de transport principal (Camion, Train, Rail, Combinaison)</text:span></text:p>
      <text:p text:style-name="P1"><text:span text:style-name="T2">[ ] Contrats de transport sécurisés ? (Oui, Non, En attente)</text:span></text:p>
      <text:p text:style-name="P1"><text:span text:style-name="T2">[ ] Date de première livraison</text:span></text:p>
      <text:p text:style-name="P1"><text:span text:style-name="T2">[ ] Nombre de camions/véhicules requis</text:span></text:p>
      <text:p text:style-name="P1"><text:span text:style-name="T2">[ ] Lieu de livraison principal</text:span></text:p>
      <text:p text:style-name="P1"><text:span text:style-name="T2">[ ] Coordonnées du transporteur principal</text:span></text:p>
      <text:p text:style-name="P1"/>
      <text:p text:style-name="P1"><text:span text:style-name="T1">--- GESTION DES NUISIBLES ET DES MALADIES ---</text:span></text:p>
      <text:p text:style-name="P1"><text:span text:style-name="T2">[ ] Nombre moyen de nuisibles (par piège)</text:span></text:p>
      <text:p text:style-name="P1"><text:span text:style-name="T2">[ ] Description des symptômes des nuisibles/maladies observés</text:span></text:p>
      <text:p text:style-name="P1"><text:span text:style-name="T2">[ ] Peste/Maladie principale identifiée (le cas échéant) (Pucerons, Tétranyques, Infection fongique, Tache foliaire bactérienne, Maladie virale, Aucun identifié)</text:span></text:p>
      <text:p text:style-name="P1"><text:span text:style-name="T2">[ ] Zones de cultures affectées (Cochez toutes les cases applicables) (Champ 1, Champ 2, Serre A, Orchard B)</text:span></text:p>
      <text:p text:style-name="P1"><text:span text:style-name="T2">[ ] Date du dernier rapport de scoutisme</text:span></text:p>
      <text:p text:style-name="P1"><text:span text:style-name="T2">[ ] Télécharger les images du rapport de scoutisme (si applicable)</text:span></text:p>
      <text:p text:style-name="P1"><text:span text:style-name="T2">[ ] Stratégie de traitement actuelle (Pulvérisation préventive, Contrôle biologique, Gestion intégrée des ravageurs, Aucun traitement n'est actuellement requis)</text:span></text:p>
      <text:p text:style-name="P1"/>
      <text:p text:style-name="P1"><text:span text:style-name="T1">--- CONFORMITÉ RÉGLEMENTAIRE ---</text:span></text:p>
      <text:p text:style-name="P1"><text:span text:style-name="T2">[ ] Nombre de relevés d'application de pesticides</text:span></text:p>
      <text:p text:style-name="P1"><text:span text:style-name="T2">[ ] Date de dernière inspection de certification biologique</text:span></text:p>
      <text:p text:style-name="P1"><text:span text:style-name="T2">[ ] Statut du plan de sécurité alimentaire (ex. HACCP) (Actuel et conforme, À réviser, Expiré/Manquant)</text:span></text:p>
      <text:p text:style-name="P1"><text:span text:style-name="T2">[ ] Permis et licences pertinents (Permis d'utilisation de l'eau, Licence d'application par pulvérisation, Certification biologique, Licence de transformation alimentaire)</text:span></text:p>
      <text:p text:style-name="P1"><text:span text:style-name="T2">[ ] Copies des permis et licences principaux</text:span></text:p>
      <text:p text:style-name="P1"><text:span text:style-name="T2">[ ] Notes sur les changements ou mises à jour réglementaires</text:span></text:p>
      <text:p text:style-name="P1"/>
      <text:p text:style-name="P1"><text:span text:style-name="T1">--- PLANIFICATION EN CAS DE CONDITIONS MÉTÉOROLOGIQUES DIFFICILES ---</text:span></text:p>
      <text:p text:style-name="P1"><text:span text:style-name="T2">[ ] Seuil de précipitations (pouces)</text:span></text:p>
      <text:p text:style-name="P1"><text:soft-page-break/><text:span text:style-name="T2">[ ] Date du dernier événement météorologique violent</text:span></text:p>
      <text:p text:style-name="P1"><text:span text:style-name="T2">[ ] Plan détaillé en cas de pluies excessives</text:span></text:p>
      <text:p text:style-name="P1"><text:span text:style-name="T2">[ ] Plan détaillé en cas de canicule</text:span></text:p>
      <text:p text:style-name="P1"><text:span text:style-name="T2">[ ] Méthode de communication principale lors des alertes météorologiques (Radio, Notifications de l'application mobile, Courriel, Message texte)</text:span></text:p>
      <text:p text:style-name="P1"><text:span text:style-name="T2">[ ] Actions potentielles de retard de récolte (Passer à une culture différente, Allonger le temps de séchage, Stockage temporaire sur place, Contactez le transporteur pour reprogrammer)</text:span></text:p>
      <text:p text:style-name="P1"><text:span text:style-name="T2">[ ] Lieu de refuge le plus proche</text:span></text:p>
      <text:p text:style-name="P1"/>
      <text:p text:style-name="P1"><text:span text:style-name="T1">--- EXAMEN FINANCIER ET BUDGÉTAIRE ---</text:span></text:p>
      <text:p text:style-name="P1"><text:span text:style-name="T2">[ ] Chiffre d'affaires prévisionnel des récoltes</text:span></text:p>
      <text:p text:style-name="P1"><text:span text:style-name="T2">[ ] Coûts de récolte estimés (main-d'œuvre)</text:span></text:p>
      <text:p text:style-name="P1"><text:span text:style-name="T2">[ ] Coûts de transport projetés</text:span></text:p>
      <text:p text:style-name="P1"><text:span text:style-name="T2">[ ] Frais de stockage et de manutention</text:span></text:p>
      <text:p text:style-name="P1"><text:span text:style-name="T2">[ ] Allocation du fonds de prévoyance ($)</text:span></text:p>
      <text:p text:style-name="P1"><text:span text:style-name="T2">[ ] Date d'approbation du budget</text:span></text:p>
      <text:p text:style-name="P1"><text:span text:style-name="T2">[ ] Hypothèses financières clés</text:span></text:p>
      <text:p text:style-name="P1"><text:span text:style-name="T2">[ ] Notes/Commentaires sur le budge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harvest-readiness-checklist-pre-season-farm-assess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0:43.469000000</meta:creation-date>
    <dc:date>2026-06-22T12:50:43.469000000</dc:date>
    <meta:document-statistic meta:table-count="0" meta:image-count="0" meta:object-count="0" meta:page-count="4" meta:paragraph-count="85" meta:word-count="763" meta:character-count="4976" meta:non-whitespace-character-count="4298"/>
    <meta:generator>LibreOffice/24.2.7.2$Linux_X86_64 LibreOffice_project/420$Build-2</meta:generator>
  </office:meta>
</office:document-meta>
</file>