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35a1e7cf130c0c9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ment &amp; Machin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Operat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 Hours Since Las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er Blade Condition (SELECTION options: Excellent,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Combin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spection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System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Functionality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ION options: Leaks, Clogged Emitters, Uneven Distribution, Pump Noise, Water Quality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Test Perform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Health &amp; Yield Predi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rop Scou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nt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per Acr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/Disease Presence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Crop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Maturity Stage (SELECTION options: Early, Mid, L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Crop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&amp;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ienced Labor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kill Sets (SELECTION options: Machine Operation, Harvesting Technique, Quality Control, Grading &amp; Sorting, Post-Harvest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mpliance (SELECTION options: Fully Compliant, Mostly Compliant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Facility Capac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ing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Facilit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Equipment Available (SELECTION options: Forklift, Conveyor Belt, Pallet Jacks, Manual Lab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asures in Place (SELECTION options: Yes, No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Storage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arvest Volume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ethod (SELECTION options: Truck, Train, Rai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ntracts Secur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ucks/Vehic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eliver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Key Carri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est Count (per tra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Pest/Disease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Primary Pest/Disease (if applicable) (SELECTION options: Aphids, Spider Mites, Fungal Infection, Bacterial Leaf Spot, Viral Disease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Crop Areas (Check all that apply) (SELECTION options: Field 1, Field 2, Greenhouse A, Orchard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couting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outing Report Imag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reatment Strategy (SELECTION options: Preventative Spraying, Biological Control, Integrated Pest Management, No Treatment Currently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Application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rganic Certification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afety Plan (e.g., HACCP) Status (SELECTION options: Current &amp; Compliant, Needs Review, Expired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ermits &amp; Licenses (SELECTION options: Water Usage Permit, Spray Application License, Organic Certification, Food Processing Lice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Key Permits &amp;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y Changes or Upda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Threshold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vere Weather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lan for Excessive Rainfa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lan for Extreme He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during Weather Alerts (SELECTION options: Radio, Mobile App Notifications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rvest Delay Actions (SELECTION options: Shift to Different Crop, Extend Drying Time, Temporary Storage On-Farm, Contact Carrier for Resched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est Safe Shelter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&amp; Budge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Harvest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arvesting Costs (Lab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Transportation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&amp; Handl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Allocatio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inancial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Budge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