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35a1e7cf130c0cb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Harvest Planning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Harves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per Acre (Units: kg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ipeness Assessment Method (SELECTION options: Visual Inspection, Moisture Meter, Sugar Content Tes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ast Year's Harvest (Lessons Lear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to Harvest (Check all that apply) (SELECTION options: Weather Events (e.g., Rain, Frost), Pest Infestation, Disease Outbreak, Equipment Failure, Labor Shortage, Market Fluctu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Coordinates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Crop Health Reports/Imagery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 Scheduling &amp; Seque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ipening Date - Crop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ipening Date - Crop 2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Yield (tons) - Field 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Yield (tons) - Field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 Priority - Field A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sting Method (Crop X) (SELECTION options: Manual, Mechanic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Start Time - Field A Harv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nsiderations for Field 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 &amp; Equipm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Hours Estim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Harvesting Crew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Source (Owned/Contracted/Seasonal) (SELECTION options: Owned Labor, Contracted Labor, Seasonal Labor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Required (Check all that apply) (SELECTION options: Combine Harvester, Tractor, Truck, Forklift, Grain Dry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ctor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Equipmen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abor Skill Requirements (e.g., experience with specific machine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rvesting Methods &amp; Qual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Harvesting Method (SELECTION options: Manual, Mechanical (Combine), Mechanical (Hand-operated), Semi-Mechan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Harvested Yield (per acre/hecta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y Control Checks Performed (SELECTION options: Visual Inspection (Damage/Disease), Moisture Content Measurement, Size/Grading, Pest/Insect Presence, Weight/Dens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Quality Control Proced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Damage Percent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Grading Standard Applied (SELECTION options: USDA Standards, Internal Standard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Photos/Videos of Harvested Crop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rvesting Challenges &amp; Solu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portation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Harvest Volume (ton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eld Coordinates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ethod (SELECTION options: Truck, Tractor with Trailer, Trai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uck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Transpor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parture Time (First Loa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tion Facility (SELECTION options: Storage Silo A, Processing Plant B, Direct to Market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ransportation Route Notes/Restri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portation Route Map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Post-Harvest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Method (SELECTION options: Natural, Forced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Harvest Treatments Applied (SELECTION options: Washing, Drying, Cooling, Waxing, Fum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torage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Condition /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Capacity (ton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ield Loss Due to Weather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eather Ev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Harvesting Method Description (if primary method is disrup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Labor Source? (SELECTION options: Yes, pre-arranged contact, Yes, local hiring possible, No backup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re Parts Inventory Level (critical equip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quipment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Information for Emergency Assistance (e.g., equipment repair, transport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Insurance Coverage? (SELECTION options: Yes, full coverage, Yes, partial coverage, No cover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Email, Phone, Radio, Messaging App (e.g., WhatsAp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Contact Information - Field Supervis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Progress Updates (in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ommunication Mee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to Include in Communication Loop (SELECTION options: Farm Manager, Harvest Crew Leads, Transportation Team, Processing Facility Contact, Sales/Marketing Te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otocol Detail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