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R EINSATZPLANUNG FÜR MULDENKIPP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fügbarkeit der Fahrzeugflotte abrufen: Rufen Sie alle aktiven Muldenkipper aus dem Flotten-Datenmodell ab, um verfügbare Einheiten zu identifizieren.</text:span></text:p>
      <text:p text:style-name="P1"><text:span text:style-name="T2">[ ] Aktuelle Bestellungen abrufen: Rufen Sie aus dem Produktionsplanungsmodell noch ausstehende Ladeanforderungen oder Produktionsziele ab.</text:span></text:p>
      <text:p text:style-name="P1"><text:span text:style-name="T2">[ ] Fahrerzuweisungen abrufen: Rufen Sie die aktuellen Schichtpläne und den Ermüdungszustand der Fahrer aus dem Personal-/Fahrermodell ab.</text:span></text:p>
      <text:p text:style-name="P1"><text:span text:style-name="T2">[ ] Erforderliche Kapazität berechnen: Berechnen Sie das für die nächste Stunde benötigte Gesamtvolumen anhand der Produktionsziele im Vergleich zur aktuellen Ladekapazität der Lastwagen.</text:span></text:p>
      <text:p text:style-name="P1"><text:span text:style-name="T2">[ ] Gesamt-Nutzlastkapazität: Addieren Sie die maximale Ladekapazität aller als „verfügbar“ gekennzeichneten Lastwagen, um festzustellen, ob sie die erforderliche Kapazität erreicht.</text:span></text:p>
      <text:p text:style-name="P1"><text:span text:style-name="T2">[ ] Ermitteln Sie die Versandlücke.: Subtrahieren Sie die verfügbare Gesamtkapazität von der benötigten Kapazität, um festzustellen, ob mehr Lastwagen oder schnellere Durchlaufzeiten erforderlich sind.</text:span></text:p>
      <text:p text:style-name="P1"><text:span text:style-name="T2">[ ] Erstelle eine Einsatzzuweisung.: Erstellen Sie einen neuen Eintrag unter „Versandanweisung“, der einen bestimmten Lkw, Fahrer und Beladeort miteinander verknüpft.</text:span></text:p>
      <text:p text:style-name="P1"><text:span text:style-name="T2">[ ] Fahrer einer Route zuordnen: Erstellen Sie eine Aufgabe für den zugewiesenen Fahrer, damit dieser die neue Route bestätigt und mit der Tour beginnt.</text:span></text:p>
      <text:p text:style-name="P1"><text:span text:style-name="T2">[ ] Benachrichtigen Sie den Bedienenden der Laderampe.: Erstellen Sie eine Aufgabe für den Bediener des Baggers/Laders, damit dieser die Ankunft des ankommenden Lastwagens vorbereiten kann.</text:span></text:p>
      <text:p text:style-name="P1"><text:span text:style-name="T2">[ ] Status des Fahrzeugs aktualisieren: Ändern Sie den Status des ausgewählten Muldenkippers von „Verfügbar“ in „In Transit/Beschäftigt“.</text:span></text:p>
      <text:p text:style-name="P1"><text:span text:style-name="T2">[ ] Senden Sie eine Benachrichtigung über den Versand.: Senden Sie eine E-Mail an den zuständigen Bauleiter, in der Sie den aktualisierten Einsatzplan und die Auslastung der Fahrzeugflotte mitteilen.</text:span></text:p>
      <text:p text:style-name="P1"><text:span text:style-name="T2">[ ] Fahrer: Routenhinweis: Senden Sie dem Fahrer eine SMS mit den genauen Koordinaten des Be- und Entladepunkts und der Prioritätsstufe.</text:span></text:p>
      <text:p text:style-name="P1"><text:span text:style-name="T2">[ ] Produktionsprotokoll aktualisieren: Aktualisieren Sie den aktuellen Produktionsauftragseintrag mit der erwarteten Tonnenmenge, die verarbeitet wird.</text:span></text:p>
      <text:p text:style-name="P1"><text:span text:style-name="T2">[ ] Berechnen Sie den stündlichen Wirkungsgrad des Betriebszyklus.: Addieren Sie die Gesamtdauer aller abgeschlossenen Fahrten, um die durchschnittliche Fahrzeit für den aktuellen Zeitraum zu berechnen.</text:span></text:p>
      <text:p text:style-name="P1"><text:span text:style-name="T2">[ ] Bericht zur Schichtproduktivität erstellen: Erstellen Sie einen zusammenfassenden Bericht, in dem die tatsächlich transportierte Nutzlast mit dem für die Schicht geplanten Zielwert verglichen wi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haul-truck-dispatch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4.008000000</meta:creation-date>
    <dc:date>2026-06-28T12:37:24.008000000</dc:date>
    <meta:document-statistic meta:table-count="0" meta:image-count="0" meta:object-count="0" meta:page-count="1" meta:paragraph-count="21" meta:word-count="369" meta:character-count="2910" meta:non-whitespace-character-count="2562"/>
    <meta:generator>LibreOffice/24.2.7.2$Linux_X86_64 LibreOffice_project/420$Build-2</meta:generator>
  </office:meta>
</office:document-meta>
</file>