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TIMIZAÇÃO DA GESTÃO E DISTRIBUIÇÃO DE CAMINHÕES DE TRANSPORTE DE CARG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ificar a disponibilidade da frota.: Recupere todos os camiões de transporte ativos do Modelo de Dados da Frota para identificar as unidades disponíveis.</text:span></text:p>
      <text:p text:style-name="P1"><text:span text:style-name="T2">[ ] Obter pedidos ativos.: Recupere as solicitações de carregamento pendentes ou as metas de produção do modelo de Planejamento da Produção.</text:span></text:p>
      <text:p text:style-name="P1"><text:span text:style-name="T2">[ ] Obtenha a lista de motoristas designados.: Recupere os horários de trabalho atuais dos motoristas e o seu estado de fadiga a partir do modelo de Recursos Humanos/Motoristas.</text:span></text:p>
      <text:p text:style-name="P1"><text:span text:style-name="T2">[ ] Calcular a Capacidade Necessária: Calcule o volume total necessário para a próxima hora, com base nas metas de produção e na capacidade atual dos caminhões.</text:span></text:p>
      <text:p text:style-name="P1"><text:span text:style-name="T2">[ ] Capacidade Total de Carga Útil: Some a capacidade total de carga de todos os camiões com o estado «Disponível» para verificar se atende à capacidade necessária.</text:span></text:p>
      <text:p text:style-name="P1"><text:span text:style-name="T2">[ ] Determine o intervalo de tempo entre o envio e a entrega.: Subtraia a capacidade total disponível da capacidade necessária para determinar se são necessários mais camiões ou ciclos mais rápidos.</text:span></text:p>
      <text:p text:style-name="P1"><text:span text:style-name="T2">[ ] Criar Atribuição de Tarefa de Despacho: Crie uma nova entrada de «Instrução de Despacho» que associe um camião, um motorista e um ponto de carregamento específicos.</text:span></text:p>
      <text:p text:style-name="P1"><text:span text:style-name="T2">[ ] Atribuir motorista à rota: Crie uma tarefa para o motorista designado, para que ele confirme o novo percurso e inicie o ciclo.</text:span></text:p>
      <text:p text:style-name="P1"><text:span text:style-name="T2">[ ] Notificar o operador de carregamento.: Crie uma tarefa para o operador da escavadeira/carregadeira, para que ele se prepare para a chegada do caminhão.</text:span></text:p>
      <text:p text:style-name="P1"><text:span text:style-name="T2">[ ] Atualizar o estado do camião: Altere o estado do camião de transporte selecionado de «Disponível» para «Em trânsito/Ocupado».</text:span></text:p>
      <text:p text:style-name="P1"><text:span text:style-name="T2">[ ] Enviar Alerta de Despacho: Envie um e-mail ao Supervisor do Local, incluindo o plano de distribuição atualizado e as informações sobre a utilização da frota.</text:span></text:p>
      <text:p text:style-name="P1"><text:span text:style-name="T2">[ ] Alerta de Percurso do Motorista: Envie uma mensagem SMS para o motorista com as coordenadas exatas do ponto de carregamento e o nível de prioridade.</text:span></text:p>
      <text:p text:style-name="P1"><text:span text:style-name="T2">[ ] Atualizar o Registo de Produção: Atualize a entrada da ordem de produção ativa com a quantidade de material prevista para movimentação.</text:span></text:p>
      <text:p text:style-name="P1"><text:span text:style-name="T2">[ ] Calcular a eficiência do ciclo por hora.: Some as durações totais das viagens concluídas para calcular o tempo médio de ciclo para o período atual.</text:span></text:p>
      <text:p text:style-name="P1"><text:span text:style-name="T2">[ ] Gerar relatório de produtividade por turno.: Elabore um relatório resumido que compare a quantidade real de carga transportada com a meta planeada para o turn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haul-truck-dispatch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1.020000000</meta:creation-date>
    <dc:date>2026-07-08T11:38:41.020000000</dc:date>
    <meta:document-statistic meta:table-count="0" meta:image-count="0" meta:object-count="0" meta:page-count="1" meta:paragraph-count="21" meta:word-count="434" meta:character-count="2744" meta:non-whitespace-character-count="2331"/>
    <meta:generator>LibreOffice/24.2.7.2$Linux_X86_64 LibreOffice_project/420$Build-2</meta:generator>
  </office:meta>
</office:document-meta>
</file>