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AUL TRUCK DISPATCH OPTIMIZATIO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Fleet Availability: Retrieve all active Haul Trucks from the Fleet Data Model to identify available units.</text:span></text:p>
      <text:p text:style-name="P1"><text:span text:style-name="T2">[ ] Fetch Active Orders: Retrieve pending loading requests or production targets from the Production Schedule model.</text:span></text:p>
      <text:p text:style-name="P1"><text:span text:style-name="T2">[ ] Get Driver Assignments: Retrieve current driver shifts and fatigue status from the Human Resources/Driver model.</text:span></text:p>
      <text:p text:style-name="P1"><text:span text:style-name="T2">[ ] Calculate Required Capacity: Calculate the total volume needed for the next hour based on production targets vs. current truck capacity.</text:span></text:p>
      <text:p text:style-name="P1"><text:span text:style-name="T2">[ ] Sum Total Payload Capacity: Aggregate the payload capacity of all 'Available' trucks to see if it meets the required capacity.</text:span></text:p>
      <text:p text:style-name="P1"><text:span text:style-name="T2">[ ] Determine Dispatch Gap: Subtract Total Available Capacity from Required Capacity to identify if more trucks or faster cycles are needed.</text:span></text:p>
      <text:p text:style-name="P1"><text:span text:style-name="T2">[ ] Create Dispatch Assignment: Create a new 'Dispatch Instruction' entry linking a specific Truck, Driver, and Loading Point.</text:span></text:p>
      <text:p text:style-name="P1"><text:span text:style-name="T2">[ ] Assign Driver to Route: Create a task for the assigned Driver to acknowledge the new route and start the cycle.</text:span></text:p>
      <text:p text:style-name="P1"><text:span text:style-name="T2">[ ] Notify Loading Operator: Create a task for the Excavator/Loader operator to prepare for the incoming truck arrival.</text:span></text:p>
      <text:p text:style-name="P1"><text:span text:style-name="T2">[ ] Update Truck Status: Update the status of the selected Haul Truck from 'Available' to 'In-Transit/Busy'.</text:span></text:p>
      <text:p text:style-name="P1"><text:span text:style-name="T2">[ ] Send Dispatch Alert: Send an email to the Site Supervisor containing the updated dispatch plan and fleet utilization.</text:span></text:p>
      <text:p text:style-name="P1"><text:span text:style-name="T2">[ ] Driver Route Alert: Send an SMS to the driver with the specific loading point coordinates and priority level.</text:span></text:p>
      <text:p text:style-name="P1"><text:span text:style-name="T2">[ ] Update Production Log: Update the active Production Order entry with the expected tonnage move.</text:span></text:p>
      <text:p text:style-name="P1"><text:span text:style-name="T2">[ ] Calculate Hourly Cycle Efficiency: Aggregate completed trip durations to calculate the average cycle time for the current period.</text:span></text:p>
      <text:p text:style-name="P1"><text:span text:style-name="T2">[ ] Generate Shift Productivity Report: Create a summary report comparing actual payload moved vs. the planned target for the shif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ining-management/haul-truck-dispatch-optimiz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3:14.448000000</meta:creation-date>
    <dc:date>2026-06-28T11:53:14.448000000</dc:date>
    <meta:document-statistic meta:table-count="0" meta:image-count="0" meta:object-count="0" meta:page-count="1" meta:paragraph-count="21" meta:word-count="329" meta:character-count="2182" meta:non-whitespace-character-count="1874"/>
    <meta:generator>LibreOffice/24.2.7.2$Linux_X86_64 LibreOffice_project/420$Build-2</meta:generator>
  </office:meta>
</office:document-meta>
</file>