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1.064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9a5a1e7cf130c0cb5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ogram Written and Maintaine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Program Review/Up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hanges Made During Last Review/Upda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gram Availability (SELECTION options: Electronically Accessible, Hard Copy Available, Both Electronically and Hard Cop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 of Person Responsible for Program Administr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cy of Program Review (e.g., annually, bi-annuall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gram Accessibility to Employees (SELECTION options: Readily Available, Requires Request, Not Easily Accessi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how the program is communicated to new employe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hemical Inventory &amp; SDS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Number of Chemicals Pres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 for Maintaining Chemical Inventory (e.g., spreadsheet, softwar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Current Chemical Inventory Lis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Chemical Inventory Up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DS Access Method(s) (SELECTION options: Printed SDS Binder, Online SDS Database (specify provider: ________), Mobile App (specify app: ________), Other (specify: ________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DS Currently Availab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ss for Ensuring SDS are Up-to-Date (e.g., subscription service, manual updat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DS Review and Up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the SDS readily accessible to all employees during their work shifts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ainer Label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all containers of hazardous chemicals clearly labeled? (SELECTION options: Yes, No, N/A - No hazardous chemicals in u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 labels include the chemical identity? (SELECTION options: Yes, No, N/A - All containers properly label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 labels include appropriate hazard warnings? (SELECTION options: Yes, No, N/A - All containers properly label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labels legible and in English (and other languages as needed)? (SELECTION options: Yes, No, N/A - All containers properly label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instances where labels are missing or incomplete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ontainers inspected for proper labeling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 employee-transferred containers, are labels consistent with the SDS? (SELECTION options: Yes, No, No employee-transferred container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ployee Trai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topics were covered in the Hazard Communication training? (SELECTION options: Hazardous Chemicals in the Workplace, Reading Safety Data Sheets (SDS), Container Labeling, Personal Protective Equipment (PPE), Emergency Procedures, Agriculture-Specific Hazards (e.g., Pesticides), Employee Rights and Responsibiliti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Hazard Communication training for employee: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hours spent in training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scription of the hands-on component of the training (e.g., SDS review, label practice)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format? (SELECTION options: In-person, Online, Hybri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training records/attendance sheets: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refresher training provid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refresher training: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munication of Hazard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SDS readily accessible to all employees (e.g., online, binder)? (SELECTION options: Yes, No, Partially (specify locatio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are employees notified of new chemicals or updated SDS? (SELECTION options: Email, Safety Meetings, Posting Notices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method(s) used to ensure employees understand the information provided on container label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of the following methods are used to communicate hazard information? (SELECTION options: Safety Data Sheet (SDS) review, Container Label review, Employee training sessions, Warning signs posted in work areas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DS review and update (if applicable)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person responsible for maintaining SDS and communicating hazard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griculture-Specific Hazard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pesticides used on-site? (SELECTION options: Yes, No, Occasional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fertilizers used on-site? (SELECTION options: Yes, No, Occasional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anhydrous ammonia used or stored on-site? (SELECTION options: Yes, No, Potentially (needs assessmen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unique agricultural chemical hazards present on-site (e.g., grain dust, silage fermentation gase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mployees potentially exposed to pesticides annually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pesticide application method(s) used (select all that apply). (SELECTION options: Spraying (Aerial), Spraying (Ground), Granular Application, Seed Treat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anhydrous ammonia leak prevention inspection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procedures for dealing with accidental releases or spills of agricultural chemical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keep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Hazard Communication Program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Employee Hazard Communication Train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mployees Trained (last traini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hanges Made to the Hazard Communication Program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Training Sign-in Sheets (last training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the Written Hazard Communication Program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how SDSs are made available to employees (e.g., binder, electronic acces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DS Management System Type (SELECTION options: Paper-Based, Electronic, Combination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4" meta:object-count="0"/>
    <meta:generator>LibreOffice/24.2.7.2$Linux_X86_64 LibreOffice_project/420$Build-2</meta:generator>
  </office:meta>
</office:document-meta>
</file>