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ZARD COMMUNICATION PROGRAM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GRAM WRITTEN AND MAINTAINED ---</text:span></text:p>
      <text:p text:style-name="P1"><text:span text:style-name="T2">[ ] Date of Last Program Review/Update</text:span></text:p>
      <text:p text:style-name="P1"><text:span text:style-name="T2">[ ] Summary of Changes Made During Last Review/Update</text:span></text:p>
      <text:p text:style-name="P1"><text:span text:style-name="T2">[ ] Program Availability (Electronically Accessible, Hard Copy Available, Both Electronically and Hard Copy)</text:span></text:p>
      <text:p text:style-name="P1"><text:span text:style-name="T2">[ ] Name of Person Responsible for Program Administration</text:span></text:p>
      <text:p text:style-name="P1"><text:span text:style-name="T2">[ ] Frequency of Program Review (e.g., annually, bi-annually)</text:span></text:p>
      <text:p text:style-name="P1"><text:span text:style-name="T2">[ ] Program Accessibility to Employees (Readily Available, Requires Request, Not Easily Accessible)</text:span></text:p>
      <text:p text:style-name="P1"><text:span text:style-name="T2">[ ] Description of how the program is communicated to new employees</text:span></text:p>
      <text:p text:style-name="P1"/>
      <text:p text:style-name="P1"><text:span text:style-name="T1">--- CHEMICAL INVENTORY &amp; SDS MANAGEMENT ---</text:span></text:p>
      <text:p text:style-name="P1"><text:span text:style-name="T2">[ ] Total Number of Chemicals Present</text:span></text:p>
      <text:p text:style-name="P1"><text:span text:style-name="T2">[ ] Method for Maintaining Chemical Inventory (e.g., spreadsheet, software)</text:span></text:p>
      <text:p text:style-name="P1"><text:span text:style-name="T2">[ ] Copy of Current Chemical Inventory List</text:span></text:p>
      <text:p text:style-name="P1"><text:span text:style-name="T2">[ ] Date of Last Chemical Inventory Update</text:span></text:p>
      <text:p text:style-name="P1"><text:span text:style-name="T2">[ ] SDS Access Method(s) (Printed SDS Binder, Online SDS Database (specify provider: ________), Mobile App (specify app: ________), Other (specify: ________))</text:span></text:p>
      <text:p text:style-name="P1"><text:span text:style-name="T2">[ ] Number of SDS Currently Available</text:span></text:p>
      <text:p text:style-name="P1"><text:span text:style-name="T2">[ ] Process for Ensuring SDS are Up-to-Date (e.g., subscription service, manual updates)</text:span></text:p>
      <text:p text:style-name="P1"><text:span text:style-name="T2">[ ] Date of Last SDS Review and Update</text:span></text:p>
      <text:p text:style-name="P1"><text:span text:style-name="T2">[ ] Is the SDS readily accessible to all employees during their work shifts? (Yes, No)</text:span></text:p>
      <text:p text:style-name="P1"/>
      <text:p text:style-name="P1"><text:soft-page-break/><text:span text:style-name="T1">--- CONTAINER LABELING ---</text:span></text:p>
      <text:p text:style-name="P1"><text:span text:style-name="T2">[ ] Are all containers of hazardous chemicals clearly labeled? (Yes, No, N/A - No hazardous chemicals in use)</text:span></text:p>
      <text:p text:style-name="P1"><text:span text:style-name="T2">[ ] Do labels include the chemical identity? (Yes, No, N/A - All containers properly labeled)</text:span></text:p>
      <text:p text:style-name="P1"><text:span text:style-name="T2">[ ] Do labels include appropriate hazard warnings? (Yes, No, N/A - All containers properly labeled)</text:span></text:p>
      <text:p text:style-name="P1"><text:span text:style-name="T2">[ ] Are labels legible and in English (and other languages as needed)? (Yes, No, N/A - All containers properly labeled)</text:span></text:p>
      <text:p text:style-name="P1"><text:span text:style-name="T2">[ ] Describe any instances where labels are missing or incomplete:</text:span></text:p>
      <text:p text:style-name="P1"><text:span text:style-name="T2">[ ] Number of containers inspected for proper labeling:</text:span></text:p>
      <text:p text:style-name="P1"><text:span text:style-name="T2">[ ] For employee-transferred containers, are labels consistent with the SDS? (Yes, No, No employee-transferred containers)</text:span></text:p>
      <text:p text:style-name="P1"/>
      <text:p text:style-name="P1"><text:span text:style-name="T1">--- EMPLOYEE TRAINING ---</text:span></text:p>
      <text:p text:style-name="P1"><text:span text:style-name="T2">[ ] Which topics were covered in the Hazard Communication training? (Hazardous Chemicals in the Workplace, Reading Safety Data Sheets (SDS), Container Labeling, Personal Protective Equipment (PPE), Emergency Procedures, Agriculture-Specific Hazards (e.g., Pesticides), Employee Rights and Responsibilities)</text:span></text:p>
      <text:p text:style-name="P1"><text:span text:style-name="T2">[ ] Date of last Hazard Communication training for employee:</text:span></text:p>
      <text:p text:style-name="P1"><text:span text:style-name="T2">[ ] Number of hours spent in training:</text:span></text:p>
      <text:p text:style-name="P1"><text:span text:style-name="T2">[ ] Brief description of the hands-on component of the training (e.g., SDS review, label practice):</text:span></text:p>
      <text:p text:style-name="P1"><text:span text:style-name="T2">[ ] Training format? (In-person, Online, Hybrid)</text:span></text:p>
      <text:p text:style-name="P1"><text:span text:style-name="T2">[ ] Attach training records/attendance sheets:</text:span></text:p>
      <text:p text:style-name="P1"><text:span text:style-name="T2">[ ] Was refresher training provided? (Yes, No)</text:span></text:p>
      <text:p text:style-name="P1"><text:span text:style-name="T2">[ ] Date of last refresher training:</text:span></text:p>
      <text:p text:style-name="P1"/>
      <text:p text:style-name="P1"><text:span text:style-name="T1">--- COMMUNICATION OF HAZARDS ---</text:span></text:p>
      <text:p text:style-name="P1"><text:span text:style-name="T2">[ ] Are SDS readily accessible to all employees (e.g., online, binder)? (Yes, No, Partially (specify location))</text:span></text:p>
      <text:p text:style-name="P1"><text:span text:style-name="T2">[ ] How are employees notified of new chemicals or updated SDS? (Email, Safety Meetings, Posting Notices, Other (specify))</text:span></text:p>
      <text:p text:style-name="P1"><text:span text:style-name="T2">[ ] Describe the method(s) used to ensure employees understand the information provided on container labels.</text:span></text:p>
      <text:p text:style-name="P1"><text:span text:style-name="T2">[ ] Which of the following methods are used to communicate hazard information? (Safety Data Sheet (SDS) review, Container Label review, Employee training sessions, Warning signs posted in work areas, Other (specify))</text:span></text:p>
      <text:p text:style-name="P1"><text:span text:style-name="T2">[ ] Date of last SDS review and update (if applicable).</text:span></text:p>
      <text:p text:style-name="P1"><text:span text:style-name="T2">[ ] Contact person responsible for maintaining SDS and communicating hazards.</text:span></text:p>
      <text:p text:style-name="P1"><text:soft-page-break/></text:p>
      <text:p text:style-name="P1"><text:span text:style-name="T1">--- AGRICULTURE-SPECIFIC HAZARDS ---</text:span></text:p>
      <text:p text:style-name="P1"><text:span text:style-name="T2">[ ] Are pesticides used on-site? (Yes, No, Occasionally)</text:span></text:p>
      <text:p text:style-name="P1"><text:span text:style-name="T2">[ ] Are fertilizers used on-site? (Yes, No, Occasionally)</text:span></text:p>
      <text:p text:style-name="P1"><text:span text:style-name="T2">[ ] Is anhydrous ammonia used or stored on-site? (Yes, No, Potentially (needs assessment))</text:span></text:p>
      <text:p text:style-name="P1"><text:span text:style-name="T2">[ ] Describe any unique agricultural chemical hazards present on-site (e.g., grain dust, silage fermentation gases).</text:span></text:p>
      <text:p text:style-name="P1"><text:span text:style-name="T2">[ ] Number of employees potentially exposed to pesticides annually.</text:span></text:p>
      <text:p text:style-name="P1"><text:span text:style-name="T2">[ ] Type of pesticide application method(s) used (select all that apply). (Spraying (Aerial), Spraying (Ground), Granular Application, Seed Treatment)</text:span></text:p>
      <text:p text:style-name="P1"><text:span text:style-name="T2">[ ] Date of last anhydrous ammonia leak prevention inspection.</text:span></text:p>
      <text:p text:style-name="P1"><text:span text:style-name="T2">[ ] Describe procedures for dealing with accidental releases or spills of agricultural chemicals.</text:span></text:p>
      <text:p text:style-name="P1"/>
      <text:p text:style-name="P1"><text:span text:style-name="T1">--- RECORDKEEPING ---</text:span></text:p>
      <text:p text:style-name="P1"><text:span text:style-name="T2">[ ] Date of Last Hazard Communication Program Review</text:span></text:p>
      <text:p text:style-name="P1"><text:span text:style-name="T2">[ ] Date of Last Employee Hazard Communication Training</text:span></text:p>
      <text:p text:style-name="P1"><text:span text:style-name="T2">[ ] Number of Employees Trained (last training)</text:span></text:p>
      <text:p text:style-name="P1"><text:span text:style-name="T2">[ ] Summary of Changes Made to the Hazard Communication Program (if any)</text:span></text:p>
      <text:p text:style-name="P1"><text:span text:style-name="T2">[ ] Copy of Training Sign-in Sheets (last training)</text:span></text:p>
      <text:p text:style-name="P1"><text:span text:style-name="T2">[ ] Copy of the Written Hazard Communication Program</text:span></text:p>
      <text:p text:style-name="P1"><text:span text:style-name="T2">[ ] Description of how SDSs are made available to employees (e.g., binder, electronic access)</text:span></text:p>
      <text:p text:style-name="P1"><text:span text:style-name="T2">[ ] SDS Management System Type (Paper-Based, Electronic, Combin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hazard-communication-program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07.204000000</meta:creation-date>
    <dc:date>2026-06-22T10:07:07.204000000</dc:date>
    <meta:document-statistic meta:table-count="0" meta:image-count="0" meta:object-count="0" meta:page-count="3" meta:paragraph-count="66" meta:word-count="738" meta:character-count="4882" meta:non-whitespace-character-count="4210"/>
    <meta:generator>LibreOffice/24.2.7.2$Linux_X86_64 LibreOffice_project/420$Build-2</meta:generator>
  </office:meta>
</office:document-meta>
</file>