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6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b5a1e7cf130c0cc4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mployee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/Team (SELECTION options: Shipping, Receiving, Warehouse Operations, Transport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Title (SELECTION options: Driver, Warehouse Worker, Shipping Clerk, Receiving Cler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Provider &amp; Course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vi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Name/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ality (e.g., Online, Classroom, Hybrid) (SELECTION options: Online, Classroom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ID/Tracking Numbe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Completion (Certificate/Recor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HAZMAT Training Comple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ype (e.g., Hazmat Awareness, 120-Hour, Function-Specific) (SELECTION options: Hazmat Awareness, DOT 120-Hour, Function-Specif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vider Certification Level (if applicable) (SELECTION options: Level A, Level B, Level C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raining Certificate/Recor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Credentials/Authoriz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resher/Recurring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fresher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fresher Training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ince Last Training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ormat (e.g., Online, Instructor-led) (SELECTION options: Online, Instructor-led, Bl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vider (If different from Initial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Refresher Training Topics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Refresher Training Certifica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ction-Specific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functions does the employee perform involving HAZMAT? (SELECTION options: Packaging, Labeling, Loading/Unloading, Shipping, Receiving, Storage, Transportation (Driver), Inventory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specific tasks the employee performs related to each selected function (referencing the multiple-selection abov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employee handle international shipments of HAZMA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ocumentation (e.g., SOPs, training certificates) related to the employee's specific HAZMAT function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the employee received training on proper emergency response procedures specific to their func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unction-specific training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cord Cre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raining Content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raining Certificate/Proof of Comple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orage Location (Electronic/Physical) (SELECTION options: Electronic, Phys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cord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Record Review (e.g., Verification Statu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DOT Regulations? (SELECTION options: 49 CFR Parts 100-180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OT Regulations Selected,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HA HAZMAT Standard Compliance? (SELECTION options: Yes, No, N/A -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Updat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Revision Cycle Frequency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Compliance Documenta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HAZMAT Regulations? (SELECTION options: Applicabl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Regulatory Changes and Training Updat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