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188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84a3c73f1a3e3e2e7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fährdungsermittlung &amp; Bestandsaufnah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Prozesses zur Verwaltung des Gefahrstoffinventa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andsliste (einschließlich Chemikaliennamen, CAS-Nummern, Meng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ahl der gelagerten, unterschiedlichen gefährlichen Stoff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fügbarkeit von Sicherheitsdatenblättern (SDS) (Mehrfachauswahl möglich) (SELECTION options: Leicht zugänglich (in Print)</text:p>
            <text:p>, Leicht zugänglich (elektronisch), Sowohl gedruckt als auch elektronis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datenblatt-Managementsystem (SELECTION options: Manuelles System, Elektronische Software zur Sicherheitsdatenblattverwal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estandsaufnah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en, die bei Inventurprüfungen festgestellt wurden, und ergriffene Korrekturmaßnahm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gerflächenplanung und -ba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flächengröße: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odenkonstruktionsart:</text:p>
            <text:p> (SELECTION options: Beton, Asphalt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jegliche Bodenbeläge oder Behandlung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as Gebiet vor Witterungseinflüssen geschützt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destfreiraum zwischen gelagerten Materialien und Decke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Baumaterialien werden für Wände und Dach verwendet? (SELECTION options: Beton, Stahl, Holz, Dämmung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-Koordinaten des Lagerbereich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indämmung und Auslaufverhü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kundärer Containment-Volumen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kundärmaterial zur Eindämmung (SELECTION options: Beton, Polyethylen, Stahl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Sonstiges für das sekundäre Eindämmungsmaterial ausgewählt wurde, bitte angeb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nahmefähige Materialien verfügbar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e Arten von Absorptionsmaterialien (SELECTION options: Auskleidetücher, Socken, Lockere Absorptionsmittel, Granulärer Absorber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Sonstiges für Saugmaterialien ausgewählt wurde, bitte angeb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Prüfdatum des Absorptionsmateria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r Fläche für Sekundärsicherung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chriftung und Beschild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alle Behälter ordnungsgemäß mit dem chemischen Namen und den Gefahrenhinweisen gekennzeichnet? (SELECTION options: Ja, Nein.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alle Behälter mit den Gefahrensymbolen gemäß dem Globally Harmonized System (GHS) gekennzeichne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llen Sie sicher, dass die auf Etiketten verwendete Formulierung den gesetzlichen Anforderungen entspricht (z. B. NFPA-Raute, DOT-Kennzeichnungen). Fügen Sie bei Bedarf ein Beispiel hinzu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er Lagerbereich mit geeigneten Gefahrenhinweisschildern deutlich gekennzeichne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Beschilderung am Eingang des Lagerbereichs (z. B. Lagerung gefährlicher Stoffe – Nur befugtes Personal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unbeschrifteter oder fehlerhaft beschrifteter Behälter (falls vorhanden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Fotos von Behälteretiketten und Lagerbereichsschildern hoch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regation &amp; Kompatibil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inkompatible Materialien physikalisch durch einen Abstand oder eine Barriere getrennt? (SELECTION options: Ja, ausreichender Abstand., Ja, Sperre verwendet., Nein, die Materialien liegen nebeneinander., Keine inkompatiblen Materialien vorhan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Säuren getrennt von Basen gelagert? (SELECTION options: Ja, klar getrennt, Nein, zusammen gelagert., Keine Säuren oder Basen gelager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Oxidationsmittel getrennt von brennbaren Materialien gelagert? (SELECTION options: Ja, ausreichender Abstand., Nein, zusammen gelagert., Keine Oxidationsmittel oder brennbare Materialien gelager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Methode wird für die Trennung angewendet (z. B. Distanz, Eindämmung, Inkompatibilitätsmatrix)? (SELECTION options: Distanz, Eindämmung, Inkompatibilitätsübersicht, Andere – in Langtextfeld angeb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„Sonstiges“ oben ausgewählt wurde, beschreiben Sie bitte die Methode der Trennu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gt eine Übersicht über die chemische Verträglichkeit für die Mitarbeiter bereit? (SELECTION options: Ja., Nein., Nicht zutreffend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üftung und Temperaturrege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ale Luftwechselrate pro Stunde (ACH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ximale Lagertemperatur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rfassungshäufigkeit (St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üftungssystemtyp (SELECTION options: Natürlich, Mechanischer Abluft, Verdünn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Verfahren zur Wartung des Lüftungssyste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uftableitung (SELECTION options: Direkt in die Atmosphäre, Durch Luftfiltersystem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Sonstiges als Abgasort angegeben ist, bitte angeb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Lüftungsanlagen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fallmaßnahmen &amp; Verschüttungskontro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etablierten Notfallplan für das Freisetzen gefährlicher Stoff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usrüstung zur Leckagebekämpfung ist leicht verfügbar? (SELECTION options: Saugfähige Materialien (Pads, Socken usw.), Neutralisationsmittel, Persönliche Schutzausrüstung (PSA), Eindämmungsbarrieren, Beseitigungssets, K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erfügbaren Auslaufset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ung zur Reaktion auf Leckage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Verfahren zur Meldung eines gefährlichen Stoffausstoßes an die Aufsichtsbehörden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r ist der benannte Notfallbeauftragte für ausgelaufene Stoffe? (SELECTION options: Name, Nicht zutreffend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gen Sie eine Kopie des aktuellen Sicherheitsdatenblätter-Verzeichnisses oder der Ausstellungsliste bei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(e) des/der Auslaufbindemittel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ulung &amp;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Mitarbeitenden, die in der Gefahrgutlagerung geschult wur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Gefahrgutlagerungsschu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Beschreibung des Schulungsinhalts zur Gefahrstofflage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r Gefahrgutschulungsnachweise (Angaben zu Mitarbeiternamen und Dat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Trainingsmethode (z. B. Präsenzunterricht, Online-Kurs, Arbeitspraktische Übung) (SELECTION options: Klassenzimmer, Online, Am Arbeitsplatz, Sonstiges (Bitte in Langtextfeld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handelte Themen in der Schulung (Mehrfachauswahl möglich) (SELECTION options: Gefährdungsbeurteilung, Lageranforderungen, Notfallmaßnahmen bei Verschüttungen, Notfallverfahren, Persönliche Schutzausrüstung (PSA), Vorschrifte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um der letzten Fortbildung (falls zutreffend)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Überprüfungen und Audit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um der letzten Inspek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ufigkeit der Inspektionen (z. B. monatlich, vierteljähr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der letzten Inspek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te Bereiche während der letzten Prüfung (Mehrfachauswahl möglich) (SELECTION options: Lagerbereich A, Lagerbereich B, Laderampe, Trennzonen, Sekundäre Eindämm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riffene Maßnahmen (bezüglich Feststellungen aus Inspektionen/Audi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chlussdatum der Korrekturmaßnahme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richt für Prüfung/Audit hochladen (PDF, DOCX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geführt von: (SELECTION options: Interner Prüfer, Externe Prüfer/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etzliche Bestimmungen und Aktualisier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aufsichtsrechtlichen 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regulatorischen Änderungen seit der letzten Überprüf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wendbare Bundesvorschriften (Mehrfachauswahl möglich) (SELECTION options: Verordnung zur Gefahrstoffkommunikation (29 CFR 1910.1200), Verordnung zur Abfallerhaltung und -beseitigung (RCRA), DOT-Bestimmungen für Gefahrgut (49 CFR Teile 100-185), Sonstiges (Bitte in Langtextfeld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ufigkeit der Aktualisierungsprüfung von Vorschriften (z. B. monatlich, vierteljährlich, jähr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ordnungsgemäßer Überprüf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methode (Wie wurden die Vorschriften überprüft?) (SELECTION options: Interne Überprüfung, Externer Berater, Abonnementdien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Dokumente zur behördlichen Prüfung hoch (z. B. Protokolle, Berichte von Beratern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