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FÄHRLICHE STOFFE: LAGERHALTUNG IN ÜBEREINSTIMMUNG MIT DEN VORSCHRIF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FÄHRDUNGSERMITTLUNG &amp; BESTANDSAUFNAHME ---</text:span></text:p>
      <text:p text:style-name="P1"><text:span text:style-name="T2">[ ] Beschreibung des Prozesses zur Verwaltung des Gefahrstoffinventars</text:span></text:p>
      <text:p text:style-name="P1"><text:span text:style-name="T2">[ ] Bestandsliste (einschließlich Chemikaliennamen, CAS-Nummern, Mengen)</text:span></text:p>
      <text:p text:style-name="P1"><text:span text:style-name="T2">[ ] Gesamtzahl der gelagerten, unterschiedlichen gefährlichen Stoffe</text:span></text:p>
      <text:p text:style-name="P1"><text:span text:style-name="T2">[ ] Verfügbarkeit von Sicherheitsdatenblättern (SDS) (Mehrfachauswahl möglich) (Leicht zugänglich (in Print)</text:span></text:p>
      <text:p text:style-name="P1"><text:span text:style-name="T2">, Leicht zugänglich (elektronisch), Sowohl gedruckt als auch elektronisch)</text:span></text:p>
      <text:p text:style-name="P1"><text:span text:style-name="T2">[ ] Sicherheitsdatenblatt-Managementsystem (Manuelles System, Elektronische Software zur Sicherheitsdatenblattverwaltung)</text:span></text:p>
      <text:p text:style-name="P1"><text:span text:style-name="T2">[ ] Datum der letzten Bestandsaufnahme</text:span></text:p>
      <text:p text:style-name="P1"><text:span text:style-name="T2">[ ] Abweichungen, die bei Inventurprüfungen festgestellt wurden, und ergriffene Korrekturmaßnahmen</text:span></text:p>
      <text:p text:style-name="P1"/>
      <text:p text:style-name="P1"><text:span text:style-name="T1">--- LAGERFLÄCHENPLANUNG UND -BAU ---</text:span></text:p>
      <text:p text:style-name="P1"><text:span text:style-name="T2">[ ] Lagerflächengröße:</text:span></text:p>
      <text:p text:style-name="P1"><text:span text:style-name="T2">[ ] Bodenkonstruktionsart:</text:span></text:p>
      <text:p text:style-name="P1"><text:span text:style-name="T2"><text:s/>(Beton, Asphalt, Sonstiges (Bitte angeben))</text:span></text:p>
      <text:p text:style-name="P1"><text:span text:style-name="T2">[ ] Beschreiben Sie jegliche Bodenbeläge oder Behandlungen:</text:span></text:p>
      <text:p text:style-name="P1"><text:soft-page-break/><text:span text:style-name="T2">[ ] Ist das Gebiet vor Witterungseinflüssen geschützt? (Ja., Nein)</text:span></text:p>
      <text:p text:style-name="P1"><text:span text:style-name="T2">[ ] Mindestfreiraum zwischen gelagerten Materialien und Decke:</text:span></text:p>
      <text:p text:style-name="P1"><text:span text:style-name="T2">[ ] Welche Baumaterialien werden für Wände und Dach verwendet? (Beton, Stahl, Holz, Dämmung, Sonstiges (Bitte angeben))</text:span></text:p>
      <text:p text:style-name="P1"><text:span text:style-name="T2">[ ] GPS-Koordinaten des Lagerbereichs</text:span></text:p>
      <text:p text:style-name="P1"/>
      <text:p text:style-name="P1"><text:span text:style-name="T1">--- EINDÄMMUNG UND AUSLAUFVERHÜTUNG ---</text:span></text:p>
      <text:p text:style-name="P1"><text:span text:style-name="T2">[ ] Sekundärer Containment-Volumen (Gallonen)</text:span></text:p>
      <text:p text:style-name="P1"><text:span text:style-name="T2">[ ] Sekundärmaterial zur Eindämmung (Beton, Polyethylen, Stahl, Andere (in Langtext angeben))</text:span></text:p>
      <text:p text:style-name="P1"><text:span text:style-name="T2">[ ] Wenn Sonstiges für das sekundäre Eindämmungsmaterial ausgewählt wurde, bitte angeben:</text:span></text:p>
      <text:p text:style-name="P1"><text:span text:style-name="T2">[ ] Aufnahmefähige Materialien verfügbar? (Ja., Nein.)</text:span></text:p>
      <text:p text:style-name="P1"><text:span text:style-name="T2">[ ] Verfügbare Arten von Absorptionsmaterialien (Auskleidetücher, Socken, Lockere Absorptionsmittel, Granulärer Absorber, Andere (in Langtext angeben))</text:span></text:p>
      <text:p text:style-name="P1"><text:span text:style-name="T2">[ ] Wenn Sonstiges für Saugmaterialien ausgewählt wurde, bitte angeben:</text:span></text:p>
      <text:p text:style-name="P1"><text:span text:style-name="T2">[ ] Letztes Prüfdatum des Absorptionsmaterials</text:span></text:p>
      <text:p text:style-name="P1"><text:span text:style-name="T2">[ ] Foto der Fläche für Sekundärsicherung</text:span></text:p>
      <text:p text:style-name="P1"/>
      <text:p text:style-name="P1"><text:span text:style-name="T1">--- BESCHRIFTUNG UND BESCHILDERUNG ---</text:span></text:p>
      <text:p text:style-name="P1"><text:span text:style-name="T2">[ ] Sind alle Behälter ordnungsgemäß mit dem chemischen Namen und den Gefahrenhinweisen gekennzeichnet? (Ja, Nein., Nicht zutreffend.)</text:span></text:p>
      <text:p text:style-name="P1"><text:span text:style-name="T2">[ ] Sind alle Behälter mit den Gefahrensymbolen gemäß dem Globally Harmonized System (GHS) gekennzeichnet? (Ja., Nein., N/A)</text:span></text:p>
      <text:p text:style-name="P1"><text:span text:style-name="T2">[ ] Stellen Sie sicher, dass die auf Etiketten verwendete Formulierung den gesetzlichen Anforderungen entspricht (z. B. NFPA-Raute, DOT-Kennzeichnungen). Fügen Sie bei Bedarf ein Beispiel hinzu.</text:span></text:p>
      <text:p text:style-name="P1"><text:span text:style-name="T2">[ ] Ist der Lagerbereich mit geeigneten Gefahrenhinweisschildern deutlich gekennzeichnet? (Ja., Nein., N/A)</text:span></text:p>
      <text:p text:style-name="P1"><text:span text:style-name="T2">[ ] Beschreiben Sie die Beschilderung am Eingang des Lagerbereichs (z. B. Lagerung gefährlicher Stoffe – Nur befugtes Personal).</text:span></text:p>
      <text:p text:style-name="P1"><text:soft-page-break/><text:span text:style-name="T2">[ ] Anzahl unbeschrifteter oder fehlerhaft beschrifteter Behälter (falls vorhanden).</text:span></text:p>
      <text:p text:style-name="P1"><text:span text:style-name="T2">[ ] Laden Sie Fotos von Behälteretiketten und Lagerbereichsschildern hoch.</text:span></text:p>
      <text:p text:style-name="P1"/>
      <text:p text:style-name="P1"><text:span text:style-name="T1">--- SEGREGATION &amp; KOMPATIBILITÄT ---</text:span></text:p>
      <text:p text:style-name="P1"><text:span text:style-name="T2">[ ] Werden inkompatible Materialien physikalisch durch einen Abstand oder eine Barriere getrennt? (Ja, ausreichender Abstand., Ja, Sperre verwendet., Nein, die Materialien liegen nebeneinander., Keine inkompatiblen Materialien vorhanden.)</text:span></text:p>
      <text:p text:style-name="P1"><text:span text:style-name="T2">[ ] Werden Säuren getrennt von Basen gelagert? (Ja, klar getrennt, Nein, zusammen gelagert., Keine Säuren oder Basen gelagert.)</text:span></text:p>
      <text:p text:style-name="P1"><text:span text:style-name="T2">[ ] Werden Oxidationsmittel getrennt von brennbaren Materialien gelagert? (Ja, ausreichender Abstand., Nein, zusammen gelagert., Keine Oxidationsmittel oder brennbare Materialien gelagert.)</text:span></text:p>
      <text:p text:style-name="P1"><text:span text:style-name="T2">[ ] Welche Methode wird für die Trennung angewendet (z. B. Distanz, Eindämmung, Inkompatibilitätsmatrix)? (Distanz, Eindämmung, Inkompatibilitätsübersicht, Andere – in Langtextfeld angeben)</text:span></text:p>
      <text:p text:style-name="P1"><text:span text:style-name="T2">[ ] Wenn „Sonstiges“ oben ausgewählt wurde, beschreiben Sie bitte die Methode der Trennung.</text:span></text:p>
      <text:p text:style-name="P1"><text:span text:style-name="T2">[ ] Liegt eine Übersicht über die chemische Verträglichkeit für die Mitarbeiter bereit? (Ja., Nein., Nicht zutreffend.)</text:span></text:p>
      <text:p text:style-name="P1"/>
      <text:p text:style-name="P1"><text:span text:style-name="T1">--- LÜFTUNG UND TEMPERATURREGELUNG ---</text:span></text:p>
      <text:p text:style-name="P1"><text:span text:style-name="T2">[ ] Minimale Luftwechselrate pro Stunde (ACH)</text:span></text:p>
      <text:p text:style-name="P1"><text:span text:style-name="T2">[ ] Maximale Lagertemperatur (°C)</text:span></text:p>
      <text:p text:style-name="P1"/>
      <text:p text:style-name="P1"><text:span text:style-name="T2">[ ] Temperaturerfassungshäufigkeit (Stunden)</text:span></text:p>
      <text:p text:style-name="P1"><text:span text:style-name="T2">[ ] Lüftungssystemtyp (Natürlich, Mechanischer Abluft, Verdünnung)</text:span></text:p>
      <text:p text:style-name="P1"><text:span text:style-name="T2">[ ] Beschreiben Sie Verfahren zur Wartung des Lüftungssystems</text:span></text:p>
      <text:p text:style-name="P1"><text:span text:style-name="T2">[ ] Abluftableitung (Direkt in die Atmosphäre, Durch Luftfiltersystem, Sonstiges (Bitte angeben))</text:span></text:p>
      <text:p text:style-name="P1"><text:span text:style-name="T2">[ ] Wenn Sonstiges als Abgasort angegeben ist, bitte angeben:</text:span></text:p>
      <text:p text:style-name="P1"><text:span text:style-name="T2">[ ] Datum der letzten Lüftungsanlagenprüfung</text:span></text:p>
      <text:p text:style-name="P1"><text:soft-page-break/></text:p>
      <text:p text:style-name="P1"><text:span text:style-name="T1">--- NOTFALLMASSNAHMEN &amp; VERSCHÜTTUNGSKONTROLLE ---</text:span></text:p>
      <text:p text:style-name="P1"><text:span text:style-name="T2">[ ] Beschreiben Sie den etablierten Notfallplan für das Freisetzen gefährlicher Stoffe.</text:span></text:p>
      <text:p text:style-name="P1"><text:span text:style-name="T2">[ ] Welche Ausrüstung zur Leckagebekämpfung ist leicht verfügbar? (Saugfähige Materialien (Pads, Socken usw.), Neutralisationsmittel, Persönliche Schutzausrüstung (PSA), Eindämmungsbarrieren, Beseitigungssets, Kein.)</text:span></text:p>
      <text:p text:style-name="P1"><text:span text:style-name="T2">[ ] Anzahl der verfügbaren Auslaufsets.</text:span></text:p>
      <text:p text:style-name="P1"><text:span text:style-name="T2">[ ] Datum der letzten Übung zur Reaktion auf Leckagen.</text:span></text:p>
      <text:p text:style-name="P1"><text:span text:style-name="T2">[ ] Beschreiben Sie die Verfahren zur Meldung eines gefährlichen Stoffausstoßes an die Aufsichtsbehörden.</text:span></text:p>
      <text:p text:style-name="P1"><text:span text:style-name="T2">[ ] Wer ist der benannte Notfallbeauftragte für ausgelaufene Stoffe? (Name, Nicht zutreffend.</text:span></text:p>
      <text:p text:style-name="P1"><text:span text:style-name="T2">)</text:span></text:p>
      <text:p text:style-name="P1"><text:span text:style-name="T2">[ ] Fügen Sie eine Kopie des aktuellen Sicherheitsdatenblätter-Verzeichnisses oder der Ausstellungsliste bei.</text:span></text:p>
      <text:p text:style-name="P1"><text:span text:style-name="T2">[ ] Standort(e) des/der Auslaufbindemittel.</text:span></text:p>
      <text:p text:style-name="P1"/>
      <text:p text:style-name="P1"><text:span text:style-name="T1">--- SCHULUNG &amp; DOKUMENTATION ---</text:span></text:p>
      <text:p text:style-name="P1"><text:span text:style-name="T2">[ ] Anzahl der Mitarbeitenden, die in der Gefahrgutlagerung geschult wurden</text:span></text:p>
      <text:p text:style-name="P1"><text:span text:style-name="T2">[ ] Datum der letzten Gefahrgutlagerungsschulung</text:span></text:p>
      <text:p text:style-name="P1"><text:span text:style-name="T2">[ ] Kurze Beschreibung des Schulungsinhalts zur Gefahrstofflagerung</text:span></text:p>
      <text:p text:style-name="P1"><text:span text:style-name="T2">[ ] Kopie der Gefahrgutschulungsnachweise (Angaben zu Mitarbeiternamen und Daten)</text:span></text:p>
      <text:p text:style-name="P1"><text:span text:style-name="T2">[ ] Verwendete Trainingsmethode (z. B. Präsenzunterricht, Online-Kurs, Arbeitspraktische Übung) (Klassenzimmer, Online, Am Arbeitsplatz, Sonstiges (Bitte in Langtextfeld angeben))</text:span></text:p>
      <text:p text:style-name="P1"><text:span text:style-name="T2">[ ] Behandelte Themen in der Schulung (Mehrfachauswahl möglich) (Gefährdungsbeurteilung, Lageranforderungen, Notfallmaßnahmen bei Verschüttungen, Notfallverfahren, Persönliche Schutzausrüstung (PSA), Vorschriften)</text:span></text:p>
      <text:p text:style-name="P1"><text:span text:style-name="T2">[ ] Datum der letzten Fortbildung (falls zutreffend)</text:span></text:p>
      <text:p text:style-name="P1"/>
      <text:p text:style-name="P1"><text:soft-page-break/></text:p>
      <text:p text:style-name="P1"><text:span text:style-name="T1">--- ÜBERPRÜFUNGEN UND AUDITS ---</text:span></text:p>
      <text:p text:style-name="P1"><text:span text:style-name="T2">[ ] Datum der letzten Inspektion</text:span></text:p>
      <text:p text:style-name="P1"/>
      <text:p text:style-name="P1"><text:span text:style-name="T2">[ ] Häufigkeit der Inspektionen (z. B. monatlich, vierteljährlich)</text:span></text:p>
      <text:p text:style-name="P1"><text:span text:style-name="T2">[ ] Zusammenfassung der Ergebnisse der letzten Inspektion</text:span></text:p>
      <text:p text:style-name="P1"><text:span text:style-name="T2">[ ] Überprüfte Bereiche während der letzten Prüfung (Mehrfachauswahl möglich) (Lagerbereich A, Lagerbereich B, Laderampe, Trennzonen, Sekundäre Eindämmung)</text:span></text:p>
      <text:p text:style-name="P1"><text:span text:style-name="T2">[ ] Ergriffene Maßnahmen (bezüglich Feststellungen aus Inspektionen/Audits)</text:span></text:p>
      <text:p text:style-name="P1"><text:span text:style-name="T2">[ ] Abschlussdatum der Korrekturmaßnahmen</text:span></text:p>
      <text:p text:style-name="P1"><text:span text:style-name="T2">[ ] Bericht für Prüfung/Audit hochladen (PDF, DOCX)</text:span></text:p>
      <text:p text:style-name="P1"/>
      <text:p text:style-name="P1"><text:span text:style-name="T2">[ ] Durchgeführt von: (Interner Prüfer, Externe Prüfer/in)</text:span></text:p>
      <text:p text:style-name="P1"/>
      <text:p text:style-name="P1"><text:span text:style-name="T1">--- GESETZLICHE BESTIMMUNGEN UND AKTUALISIERUNGEN ---</text:span></text:p>
      <text:p text:style-name="P1"><text:span text:style-name="T2">[ ] Datum der letzten aufsichtsrechtlichen Überprüfung</text:span></text:p>
      <text:p text:style-name="P1"><text:span text:style-name="T2">[ ] Zusammenfassung der regulatorischen Änderungen seit der letzten Überprüfung</text:span></text:p>
      <text:p text:style-name="P1"><text:span text:style-name="T2">[ ] Anwendbare Bundesvorschriften (Mehrfachauswahl möglich) (Verordnung zur Gefahrstoffkommunikation (29 CFR 1910.1200), Verordnung zur Abfallerhaltung und -beseitigung (RCRA), DOT-Bestimmungen für Gefahrgut (49 CFR Teile 100-185), Sonstiges (Bitte in Langtextfeld angeben))</text:span></text:p>
      <text:p text:style-name="P1"><text:span text:style-name="T2">[ ] Häufigkeit der Aktualisierungsprüfung von Vorschriften (z. B. monatlich, vierteljährlich, jährlich)</text:span></text:p>
      <text:p text:style-name="P1"><text:span text:style-name="T2">[ ] Nächster ordnungsgemäßer Überprüfungstermin</text:span></text:p>
      <text:p text:style-name="P1"><text:span text:style-name="T2">[ ] Überprüfungsmethode (Wie wurden die Vorschriften überprüft?) (Interne Überprüfung, Externer Berater, Abonnementdienst)</text:span></text:p>
      <text:p text:style-name="P1"><text:span text:style-name="T2">[ ] Laden Sie Dokumente zur behördlichen Prüfung hoch (z. B. Protokolle, Berichte von Beratern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hazardous-materials-storag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4.292000000</meta:creation-date>
    <dc:date>2026-06-22T11:30:24.292000000</dc:date>
    <meta:document-statistic meta:table-count="0" meta:image-count="0" meta:object-count="0" meta:page-count="6" meta:paragraph-count="92" meta:word-count="927" meta:character-count="7483" meta:non-whitespace-character-count="6645"/>
    <meta:generator>LibreOffice/24.2.7.2$Linux_X86_64 LibreOffice_project/420$Build-2</meta:generator>
  </office:meta>
</office:document-meta>
</file>