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a3c56655ea55f3fc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de peligros 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ceso de Gestión del Inventario de Materiales Peligros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de Inventario (Incluyendo Nombres de Productos Químicos, Números CAS, Cantidade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materiales peligrosos únicos almacenado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nibilidad de la Ficha de Datos de Seguridad (Select all that apply)</text:p>
            <text:p> (SELECTION options: Fácilmente accesible (impreso), Fácilmente accesible (electrónico), Impreso y electrónic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Gestión de Hojas de Datos de Seguridad (SELECTION options: Sistema manual, Software de Gestión Electrónica de Hojas de Datos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discrepancia encontrada durante las revisiones de inventario y las acciones correctivas tomad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eño y construcción de áreas de almace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de almacenamiento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onstrucción del Suelo:</text:p>
            <text:p> (SELECTION options: Hormigón, Asfalt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recubrimientos o tratamientos del suelo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 el área protegida de la exposición a la intemperie?</text:p>
            <text:p>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mínima entre materiales almacenados y techo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materiales de construcción se utilizan para las paredes y el techo? (SELECTION options: hormigón, Acero</text:p>
            <text:p>, Madera, Aislamient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l área de almacenamient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ción y Prevención de Derra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Contención Secundario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contención secundaria (SELECTION options: Concreto, Polietileno, Acero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Otro para el material de contención secundaria, por favor especifique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Disponibles materiales absorbentes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materiales absorbentes disponibles (SELECTION options: Almohadillas, Calcetines, Absorbente suelto, Absorbente granular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 para Materiales Absorbentes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l material absorb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l área de contención secundari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tiquetado y Señal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todos los contenedores debidamente etiquetados con el nombre del producto químico y las advertencias de peligro? (SELECTION options: Sí., No., N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Todos los contenedores están etiquetados con los pictogramas del Sistema Globalmente Armonizado (SGA)?</text:p>
            <text:p> (SELECTION options: Sí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 que la redacción utilizada en las etiquetas cumple con los requisitos reglamentarios (p. ej., el diamante NFPA, las placas DOT). Proporcione un ejemplo si es necesari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 el área de almacenamiento debidamente señalizada con señales de advertencia de peligro apropiadas?</text:p>
            <text:p> (SELECTION options: Sí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 señalización utilizada en la entrada del área de almacenamiento (por ejemplo, 'Almacenamiento de Materiales Peligrosos – Personal Autorizado Únicamente'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cipientes sin etiquetar o con etiquetado incorrecto (si los ha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fotos de las etiquetas de los contenedores y la señalización del área de almacenamiento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regación y Compati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os materiales incompatibles están físicamente separados por una distancia o barrera? (SELECTION options: Sí, separación adecuada., Sí, barrera utilizada., No, los materiales están adyacentes., N/A - No se almacenan materiales incompatibl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lmacenan los ácidos por separado de las bases? (SELECTION options: Sí, claramente diferenciado., No, guardados juntos., N/A – No se almacenan ácidos ni bas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lmacenan los oxidantes lejos de materiales inflamables? (SELECTION options: Sí, separación adecuada., No, guardados juntos., N/A – No se almacenan oxidantes ni materiales inflamabl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método se utiliza para la segregación (por ejemplo, distancia, contención, tabla de incompatibilidades)? (SELECTION options: Distancia, Contención, Tabla de Incompatibilidades, Otros - Especificar en texto lar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 anteriormente, por favor explique el método de segregació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 disponible un cuadro de compatibilidad química para los empleados? (SELECTION options: Sí., No., No aplicable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ción y Control de Temperatur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mbios Mínimos de Aire por Hora (CA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Máxima de Almacenamiento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egistro de temperatura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ventilación (SELECTION options: Natural, Extracción mecánica, Dilu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rocedimientos de mantenimiento del sistema de ventil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descarga de aire de extracción (SELECTION options: Directamente a la atmósfera, A través del sistema de filtración de aire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Otro es la ubicación de la descarga de gases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sistema de ventil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uesta ante emergencias y control de derra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lan de respuesta a emergencias establecido para derrames de materiales peligros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equipo de control de derrames está disponible de manera inmediata? (SELECTION options: Materiales absorbentes (toallas sanitarias, calcetines, etc.), Agentes neutralizantes, Equipo de Protección Personal (EPP), Boyas de contención, Kits para derrame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kits de derrames disponibl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respuesta a derrames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ba los procedimientos para notificar la liberación de materiales peligrosos a las agencias reguladoras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ién es el coordinador designado para responder a derrames? (SELECTION options: Nombre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una copia del índice o la lista maestra actual de la Ficha de Datos de Seguridad (FD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/de los kit(s) de derrame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en almacenamiento de materiales peligros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sobre almacenamiento de materiales peligros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contenido de la capacitación sobre almacenamiento de materiales peligroso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a de los registros de capacitación en materiales peligrosos (nombres de los empleados y fecha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apacitación Utilizado (p. ej., Presencial, En línea, En el puesto de trabajo) (SELECTION options: Aula, En línea, En el puesto de trabajo, Otro (Especificar en Texto Extens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as Cubiertos en la Capacitación (Seleccione todas las que correspondan) (SELECTION options: Identificación de peligros, Requisitos de almacenamiento, Procedimientos de Respuesta a Derrames, Procedimientos de Emergencia</text:p>
            <text:p>, Equipo de Protección Personal (EPP), Requisitos reglamentari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la última actualización/reciclaje de formación (si aplica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ones y auditorí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as inspecciones (p. ej., mensual, trimestr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inspección anteri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Inspeccionadas Durante la Última Auditoría (Seleccione Todas las que Apliquen) (SELECTION options: Área de almacenamiento A, Área de Almacenamiento B, Muelle de carga, Áreas de segregación, Contención secundar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Implementadas (Relacionadas con los Hallazgos de la Inspección/Auditorí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s acciones correctiv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Informe de Inspección/Auditoría (PDF, DOCX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uditoría realizada por: (SELECTION options: Auditor interno</text:p>
            <text:p>, Auditor extern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y Actualiz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regulato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Cambios Regulatorios Desde la Última Revis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gulaciones Federales Aplicables (Seleccione todas las que correspondan) (SELECTION options: Norma de Comunicación de Riesgos de la OSHA (29 CFR 1910.1200), Ley de Conservación y Recuperación de Recursos de la Agencia de Protección Ambiental (EPA), Regulaciones de Materiales Peligrosos del DOT (49 CFR Partes 100-185), Otros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evisión de Actualizaciones Regulatorias (p. ej., Mensual, Trimestral, A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reglamentari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Revisión (¿Cómo se revisaron las regulaciones?) (SELECTION options: Revisión interna, Consultor externo</text:p>
            <text:p>, Servicio de suscripció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la documentación de la revisión regulatoria (p. ej., actas de reuniones, informes de consultores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