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UMPLIMIENTO DE LA NORMATIVA PARA EL ALMACENAMIENTO DE MATERIALES PELIGROSOS</text:span></text:p>
      <text:p text:style-name="P1"/>
      <text:p text:style-name="P1"><text:span text:style-name="T2">Created by ChecklistGuro (https://checklistguro.com)</text:span></text:p>
      <text:p text:style-name="P1"/>
      <text:p text:style-name="P1"/>
      <text:p text:style-name="P1"><text:span text:style-name="T1">--- IDENTIFICACIÓN DE PELIGROS E INVENTARIO ---</text:span></text:p>
      <text:p text:style-name="P1"><text:span text:style-name="T2">[ ] Descripción del Proceso de Gestión del Inventario de Materiales Peligrosos</text:span></text:p>
      <text:p text:style-name="P1"><text:span text:style-name="T2">[ ] Lista de Inventario (Incluyendo Nombres de Productos Químicos, Números CAS, Cantidades)</text:span></text:p>
      <text:p text:style-name="P1"/>
      <text:p text:style-name="P1"><text:span text:style-name="T2">[ ] Número total de materiales peligrosos únicos almacenados.</text:span></text:p>
      <text:p text:style-name="P1"><text:span text:style-name="T2">[ ] Disponibilidad de la Ficha de Datos de Seguridad (Select all that apply)</text:span></text:p>
      <text:p text:style-name="P1"><text:span text:style-name="T2"><text:s/>(Fácilmente accesible (impreso), Fácilmente accesible (electrónico), Impreso y electrónico.)</text:span></text:p>
      <text:p text:style-name="P1"><text:span text:style-name="T2">[ ] Sistema de Gestión de Hojas de Datos de Seguridad (Sistema manual, Software de Gestión Electrónica de Hojas de Datos de Seguridad)</text:span></text:p>
      <text:p text:style-name="P1"><text:span text:style-name="T2">[ ] Fecha de la última revisión de inventario</text:span></text:p>
      <text:p text:style-name="P1"><text:span text:style-name="T2">[ ] Detalles de cualquier discrepancia encontrada durante las revisiones de inventario y las acciones correctivas tomadas.</text:span></text:p>
      <text:p text:style-name="P1"/>
      <text:p text:style-name="P1"><text:span text:style-name="T1">--- DISEÑO Y CONSTRUCCIÓN DE ÁREAS DE ALMACENAMIENTO ---</text:span></text:p>
      <text:p text:style-name="P1"><text:span text:style-name="T2">[ ] Superficie de almacenamiento:</text:span></text:p>
      <text:p text:style-name="P1"><text:span text:style-name="T2">[ ] Tipo de Construcción del Suelo:</text:span></text:p>
      <text:p text:style-name="P1"><text:span text:style-name="T2"><text:s/>(Hormigón, Asfalto, Otro (Especificar))</text:span></text:p>
      <text:p text:style-name="P1"><text:soft-page-break/><text:span text:style-name="T2">[ ] Describa los recubrimientos o tratamientos del suelo:</text:span></text:p>
      <text:p text:style-name="P1"><text:span text:style-name="T2">[ ] ¿Está el área protegida de la exposición a la intemperie?</text:span></text:p>
      <text:p text:style-name="P1"><text:span text:style-name="T2"><text:s/>(Sí., No)</text:span></text:p>
      <text:p text:style-name="P1"><text:span text:style-name="T2">[ ] Distancia mínima entre materiales almacenados y techo:</text:span></text:p>
      <text:p text:style-name="P1"><text:span text:style-name="T2">[ ] ¿Qué materiales de construcción se utilizan para las paredes y el techo? (hormigón, Acero</text:span></text:p>
      <text:p text:style-name="P1"><text:span text:style-name="T2">, Madera, Aislamiento, Otro (Especificar))</text:span></text:p>
      <text:p text:style-name="P1"><text:span text:style-name="T2">[ ] Coordenadas GPS del área de almacenamiento</text:span></text:p>
      <text:p text:style-name="P1"/>
      <text:p text:style-name="P1"><text:span text:style-name="T1">--- CONTENCIÓN Y PREVENCIÓN DE DERRAMES ---</text:span></text:p>
      <text:p text:style-name="P1"><text:span text:style-name="T2">[ ] Volumen de Contención Secundario (Galones)</text:span></text:p>
      <text:p text:style-name="P1"><text:span text:style-name="T2">[ ] Material de contención secundaria (Concreto, Polietileno, Acero, Otro (Especificar en texto largo))</text:span></text:p>
      <text:p text:style-name="P1"><text:span text:style-name="T2">[ ] Si se selecciona Otro para el material de contención secundaria, por favor especifique:</text:span></text:p>
      <text:p text:style-name="P1"><text:span text:style-name="T2">[ ] ¿Disponibles materiales absorbentes?</text:span></text:p>
      <text:p text:style-name="P1"><text:span text:style-name="T2"><text:s/>(Sí., No.)</text:span></text:p>
      <text:p text:style-name="P1"><text:span text:style-name="T2">[ ] Tipos de materiales absorbentes disponibles (Almohadillas, Calcetines, Absorbente suelto, Absorbente granular, Otros (Especificar en texto largo))</text:span></text:p>
      <text:p text:style-name="P1"><text:span text:style-name="T2">[ ] Si se seleccionó Otro para Materiales Absorbentes, por favor especifique:</text:span></text:p>
      <text:p text:style-name="P1"><text:span text:style-name="T2">[ ] Fecha de última inspección del material absorbente</text:span></text:p>
      <text:p text:style-name="P1"><text:span text:style-name="T2">[ ] Fotografía del área de contención secundaria</text:span></text:p>
      <text:p text:style-name="P1"/>
      <text:p text:style-name="P1"><text:span text:style-name="T1">--- ETIQUETADO Y SEÑALIZACIÓN ---</text:span></text:p>
      <text:p text:style-name="P1"><text:span text:style-name="T2">[ ] ¿Están todos los contenedores debidamente etiquetados con el nombre del producto químico y las advertencias de peligro? (Sí., No., N/A)</text:span></text:p>
      <text:p text:style-name="P1"><text:soft-page-break/><text:span text:style-name="T2">[ ] ¿Todos los contenedores están etiquetados con los pictogramas del Sistema Globalmente Armonizado (SGA)?</text:span></text:p>
      <text:p text:style-name="P1"><text:span text:style-name="T2"><text:s/>(Sí, No., N/A</text:span></text:p>
      <text:p text:style-name="P1"><text:span text:style-name="T2">)</text:span></text:p>
      <text:p text:style-name="P1"><text:span text:style-name="T2">[ ] Confirme que la redacción utilizada en las etiquetas cumple con los requisitos reglamentarios (p. ej., el diamante NFPA, las placas DOT). Proporcione un ejemplo si es necesario.</text:span></text:p>
      <text:p text:style-name="P1"><text:span text:style-name="T2">[ ] ¿Está el área de almacenamiento debidamente señalizada con señales de advertencia de peligro apropiadas?</text:span></text:p>
      <text:p text:style-name="P1"><text:span text:style-name="T2"><text:s/>(Sí, No., N/A)</text:span></text:p>
      <text:p text:style-name="P1"><text:span text:style-name="T2">[ ] Describe la señalización utilizada en la entrada del área de almacenamiento (por ejemplo, 'Almacenamiento de Materiales Peligrosos – Personal Autorizado Únicamente').</text:span></text:p>
      <text:p text:style-name="P1"><text:span text:style-name="T2">[ ] Número de recipientes sin etiquetar o con etiquetado incorrecto (si los hay).</text:span></text:p>
      <text:p text:style-name="P1"><text:span text:style-name="T2">[ ] Sube fotos de las etiquetas de los contenedores y la señalización del área de almacenamiento.</text:span></text:p>
      <text:p text:style-name="P1"/>
      <text:p text:style-name="P1"><text:span text:style-name="T1">--- SEGREGACIÓN Y COMPATIBILIDAD ---</text:span></text:p>
      <text:p text:style-name="P1"><text:span text:style-name="T2">[ ] ¿Los materiales incompatibles están físicamente separados por una distancia o barrera? (Sí, separación adecuada., Sí, barrera utilizada., No, los materiales están adyacentes., N/A - No se almacenan materiales incompatibles.)</text:span></text:p>
      <text:p text:style-name="P1"><text:span text:style-name="T2">[ ] ¿Se almacenan los ácidos por separado de las bases? (Sí, claramente diferenciado., No, guardados juntos., N/A – No se almacenan ácidos ni bases.)</text:span></text:p>
      <text:p text:style-name="P1"><text:span text:style-name="T2">[ ] ¿Se almacenan los oxidantes lejos de materiales inflamables? (Sí, separación adecuada., No, guardados juntos., N/A – No se almacenan oxidantes ni materiales inflamables.)</text:span></text:p>
      <text:p text:style-name="P1"><text:span text:style-name="T2">[ ] ¿Qué método se utiliza para la segregación (por ejemplo, distancia, contención, tabla de incompatibilidades)? (Distancia, Contención, Tabla de Incompatibilidades, Otros - Especificar en texto largo)</text:span></text:p>
      <text:p text:style-name="P1"><text:span text:style-name="T2">[ ] Si se seleccionó Otro anteriormente, por favor explique el método de segregación.</text:span></text:p>
      <text:p text:style-name="P1"><text:span text:style-name="T2">[ ] ¿Está disponible un cuadro de compatibilidad química para los empleados? (Sí., No., No aplicable.</text:span></text:p>
      <text:p text:style-name="P1"><text:span text:style-name="T2">)</text:span></text:p>
      <text:p text:style-name="P1"/>
      <text:p text:style-name="P1"><text:span text:style-name="T1">--- VENTILACIÓN Y CONTROL DE TEMPERATURA ---</text:span></text:p>
      <text:p text:style-name="P1"><text:span text:style-name="T2">[ ] Cambios Mínimos de Aire por Hora (CAH)</text:span></text:p>
      <text:p text:style-name="P1"><text:soft-page-break/></text:p>
      <text:p text:style-name="P1"><text:span text:style-name="T2">[ ] Temperatura Máxima de Almacenamiento (°C)</text:span></text:p>
      <text:p text:style-name="P1"><text:span text:style-name="T2">[ ] Frecuencia de registro de temperatura (horas)</text:span></text:p>
      <text:p text:style-name="P1"><text:span text:style-name="T2">[ ] Tipo de sistema de ventilación (Natural, Extracción mecánica, Dilución)</text:span></text:p>
      <text:p text:style-name="P1"><text:span text:style-name="T2">[ ] Describa los procedimientos de mantenimiento del sistema de ventilación.</text:span></text:p>
      <text:p text:style-name="P1"><text:span text:style-name="T2">[ ] Ubicación de la descarga de aire de extracción (Directamente a la atmósfera, A través del sistema de filtración de aire, Otro (Especificar))</text:span></text:p>
      <text:p text:style-name="P1"><text:span text:style-name="T2">[ ] Si Otro es la ubicación de la descarga de gases, por favor especifique:</text:span></text:p>
      <text:p text:style-name="P1"><text:span text:style-name="T2">[ ] Fecha de la última inspección del sistema de ventilación</text:span></text:p>
      <text:p text:style-name="P1"/>
      <text:p text:style-name="P1"><text:span text:style-name="T1">--- RESPUESTA ANTE EMERGENCIAS Y CONTROL DE DERRAMES ---</text:span></text:p>
      <text:p text:style-name="P1"><text:span text:style-name="T2">[ ] Describe el plan de respuesta a emergencias establecido para derrames de materiales peligrosos.</text:span></text:p>
      <text:p text:style-name="P1"><text:span text:style-name="T2">[ ] ¿Qué equipo de control de derrames está disponible de manera inmediata? (Materiales absorbentes (toallas sanitarias, calcetines, etc.), Agentes neutralizantes, Equipo de Protección Personal (EPP), Boyas de contención, Kits para derrames, Ninguno.)</text:span></text:p>
      <text:p text:style-name="P1"><text:span text:style-name="T2">[ ] Cantidad de kits de derrames disponibles.</text:span></text:p>
      <text:p text:style-name="P1"><text:span text:style-name="T2">[ ] Fecha del último simulacro de respuesta a derrames.</text:span></text:p>
      <text:p text:style-name="P1"><text:span text:style-name="T2">[ ] Describa los procedimientos para notificar la liberación de materiales peligrosos a las agencias reguladoras.</text:span></text:p>
      <text:p text:style-name="P1"/>
      <text:p text:style-name="P1"><text:span text:style-name="T2">[ ] ¿Quién es el coordinador designado para responder a derrames? (Nombre, N/A</text:span></text:p>
      <text:p text:style-name="P1"><text:span text:style-name="T2">)</text:span></text:p>
      <text:p text:style-name="P1"><text:span text:style-name="T2">[ ] Adjunte una copia del índice o la lista maestra actual de la Ficha de Datos de Seguridad (FDS).</text:span></text:p>
      <text:p text:style-name="P1"><text:span text:style-name="T2">[ ] Ubicación del/de los kit(s) de derrame.</text:span></text:p>
      <text:p text:style-name="P1"/>
      <text:p text:style-name="P1"><text:soft-page-break/><text:span text:style-name="T1">--- CAPACITACIÓN Y DOCUMENTACIÓN ---</text:span></text:p>
      <text:p text:style-name="P1"><text:span text:style-name="T2">[ ] Número de empleados capacitados en almacenamiento de materiales peligrosos</text:span></text:p>
      <text:p text:style-name="P1"><text:span text:style-name="T2">[ ] Fecha de la última capacitación sobre almacenamiento de materiales peligrosos</text:span></text:p>
      <text:p text:style-name="P1"><text:span text:style-name="T2">[ ] Breve descripción del contenido de la capacitación sobre almacenamiento de materiales peligrosos.</text:span></text:p>
      <text:p text:style-name="P1"><text:span text:style-name="T2">[ ] Copia de los registros de capacitación en materiales peligrosos (nombres de los empleados y fechas)</text:span></text:p>
      <text:p text:style-name="P1"/>
      <text:p text:style-name="P1"><text:span text:style-name="T2">[ ] Método de Capacitación Utilizado (p. ej., Presencial, En línea, En el puesto de trabajo) (Aula, En línea, En el puesto de trabajo, Otro (Especificar en Texto Extenso))</text:span></text:p>
      <text:p text:style-name="P1"><text:span text:style-name="T2">[ ] Temas Cubiertos en la Capacitación (Seleccione todas las que correspondan) (Identificación de peligros, Requisitos de almacenamiento, Procedimientos de Respuesta a Derrames, Procedimientos de Emergencia</text:span></text:p>
      <text:p text:style-name="P1"><text:span text:style-name="T2">, Equipo de Protección Personal (EPP), Requisitos reglamentarios)</text:span></text:p>
      <text:p text:style-name="P1"><text:span text:style-name="T2">[ ] Fecha de la última actualización/reciclaje de formación (si aplica)</text:span></text:p>
      <text:p text:style-name="P1"/>
      <text:p text:style-name="P1"/>
      <text:p text:style-name="P1"><text:span text:style-name="T1">--- INSPECCIONES Y AUDITORÍAS ---</text:span></text:p>
      <text:p text:style-name="P1"><text:span text:style-name="T2">[ ] Fecha de la última inspección</text:span></text:p>
      <text:p text:style-name="P1"><text:span text:style-name="T2">[ ] Frecuencia de las inspecciones (p. ej., mensual, trimestral)</text:span></text:p>
      <text:p text:style-name="P1"><text:span text:style-name="T2">[ ] Resumen de los hallazgos de la inspección anterior</text:span></text:p>
      <text:p text:style-name="P1"><text:span text:style-name="T2">[ ] Áreas Inspeccionadas Durante la Última Auditoría (Seleccione Todas las que Apliquen) (Área de almacenamiento A, Área de Almacenamiento B, Muelle de carga, Áreas de segregación, Contención secundaria)</text:span></text:p>
      <text:p text:style-name="P1"><text:span text:style-name="T2">[ ] Acciones Correctivas Implementadas (Relacionadas con los Hallazgos de la Inspección/Auditoría)</text:span></text:p>
      <text:p text:style-name="P1"><text:span text:style-name="T2">[ ] Fecha de finalización de las acciones correctivas</text:span></text:p>
      <text:p text:style-name="P1"><text:span text:style-name="T2">[ ] Subir Informe de Inspección/Auditoría (PDF, DOCX)</text:span></text:p>
      <text:p text:style-name="P1"><text:span text:style-name="T2">[ ] Auditoría realizada por: (Auditor interno</text:span></text:p>
      <text:p text:style-name="P1"><text:soft-page-break/><text:span text:style-name="T2">, Auditor externo</text:span></text:p>
      <text:p text:style-name="P1"><text:span text:style-name="T2">)</text:span></text:p>
      <text:p text:style-name="P1"/>
      <text:p text:style-name="P1"><text:span text:style-name="T1">--- CUMPLIMIENTO NORMATIVO Y ACTUALIZACIONES ---</text:span></text:p>
      <text:p text:style-name="P1"><text:span text:style-name="T2">[ ] Fecha de la última revisión regulatoria</text:span></text:p>
      <text:p text:style-name="P1"><text:span text:style-name="T2">[ ] Resumen de los Cambios Regulatorios Desde la Última Revisión</text:span></text:p>
      <text:p text:style-name="P1"><text:span text:style-name="T2">[ ] Regulaciones Federales Aplicables (Seleccione todas las que correspondan) (Norma de Comunicación de Riesgos de la OSHA (29 CFR 1910.1200), Ley de Conservación y Recuperación de Recursos de la Agencia de Protección Ambiental (EPA), Regulaciones de Materiales Peligrosos del DOT (49 CFR Partes 100-185), Otros (Especificar en texto largo)</text:span></text:p>
      <text:p text:style-name="P1"><text:span text:style-name="T2">)</text:span></text:p>
      <text:p text:style-name="P1"><text:span text:style-name="T2">[ ] Frecuencia de Revisión de Actualizaciones Regulatorias (p. ej., Mensual, Trimestral, Anual)</text:span></text:p>
      <text:p text:style-name="P1"><text:span text:style-name="T2">[ ] Fecha de la próxima revisión reglamentaria</text:span></text:p>
      <text:p text:style-name="P1"><text:span text:style-name="T2">[ ] Método de Revisión (¿Cómo se revisaron las regulaciones?) (Revisión interna, Consultor externo</text:span></text:p>
      <text:p text:style-name="P1"><text:span text:style-name="T2">, Servicio de suscripción</text:span></text:p>
      <text:p text:style-name="P1"><text:span text:style-name="T2">)</text:span></text:p>
      <text:p text:style-name="P1"><text:span text:style-name="T2">[ ] Subir la documentación de la revisión regulatoria (p. ej., actas de reuniones, informes de consultore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logistics/hazardous-materials-storage-compliance</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5:11.326000000</meta:creation-date>
    <dc:date>2026-06-22T12:25:11.326000000</dc:date>
    <meta:document-statistic meta:table-count="0" meta:image-count="0" meta:object-count="0" meta:page-count="6" meta:paragraph-count="105" meta:word-count="1230" meta:character-count="8139" meta:non-whitespace-character-count="7005"/>
    <meta:generator>LibreOffice/24.2.7.2$Linux_X86_64 LibreOffice_project/420$Build-2</meta:generator>
  </office:meta>
</office:document-meta>
</file>