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FORMITÉ DU STOCKAGE DES MATIÈRES DANGEREUSES</text:span></text:p>
      <text:p text:style-name="P1"/>
      <text:p text:style-name="P1"><text:span text:style-name="T2">Created by ChecklistGuro (https://checklistguro.com)</text:span></text:p>
      <text:p text:style-name="P1"/>
      <text:p text:style-name="P1"/>
      <text:p text:style-name="P1"><text:span text:style-name="T1">--- IDENTIFICATION DES DANGERS ET INVENTAIRE ---</text:span></text:p>
      <text:p text:style-name="P1"><text:span text:style-name="T2">[ ] Description du processus de gestion des inventaires de matières dangereuses</text:span></text:p>
      <text:p text:style-name="P1"><text:span text:style-name="T2">[ ] Liste d'inventaire (Incluant les noms chimiques, numéros CAS, quantités)</text:span></text:p>
      <text:p text:style-name="P1"><text:span text:style-name="T2">[ ] Nombre total de matières dangereuses uniques stockées</text:span></text:p>
      <text:p text:style-name="P1"><text:span text:style-name="T2">[ ] Disponibilité des FDS (Fiche de Données de Sécurité) (Sélectionner tout ce qui s'applique) (Facilement accessible (imprimé), Facilement accessible (Électronique), Imprimé et électronique)</text:span></text:p>
      <text:p text:style-name="P1"><text:span text:style-name="T2">[ ] Système de gestion des fiches de données de sécurité (Système manuel, Logiciel de gestion des fiches de données de sécurité électroniques)</text:span></text:p>
      <text:p text:style-name="P1"><text:span text:style-name="T2">[ ] Date de dernière révision de l'inventaire</text:span></text:p>
      <text:p text:style-name="P1"><text:span text:style-name="T2">[ ] Détails des écarts constatés lors des inventaires et des mesures correctives prises</text:span></text:p>
      <text:p text:style-name="P1"/>
      <text:p text:style-name="P1"><text:span text:style-name="T1">--- CONCEPTION ET CONSTRUCTION DES ZONES DE STOCKAGE ---</text:span></text:p>
      <text:p text:style-name="P1"><text:span text:style-name="T2">[ ] Superficie de stockage :</text:span></text:p>
      <text:p text:style-name="P1"><text:span text:style-name="T2">[ ] Type de construction du plancher : (Béton, Asphalte, Autre (Préciser))</text:span></text:p>
      <text:p text:style-name="P1"><text:span text:style-name="T2">[ ] Décrivez tout revêtement ou traitement de sol :</text:span></text:p>
      <text:p text:style-name="P1"><text:span text:style-name="T2">[ ] La zone est protégée des intempéries ? (Oui, Non)</text:span></text:p>
      <text:p text:style-name="P1"><text:span text:style-name="T2">[ ] Dégagement minimum entre les matériaux stockés et le plafond :</text:span></text:p>
      <text:p text:style-name="P1"><text:soft-page-break/><text:span text:style-name="T2">[ ] Quels matériaux de construction sont utilisés pour les murs et le toit ? (Béton, Acier, Bois, Isolation, Autre (Préciser))</text:span></text:p>
      <text:p text:style-name="P1"><text:span text:style-name="T2">[ ] Coordonnées GPS de la zone de stockage</text:span></text:p>
      <text:p text:style-name="P1"/>
      <text:p text:style-name="P1"><text:span text:style-name="T1">--- CONFINEMENT ET PRÉVENTION DES DÉVERSEMENTS ---</text:span></text:p>
      <text:p text:style-name="P1"><text:span text:style-name="T2">[ ] Volume de rétention secondaire (gallons)</text:span></text:p>
      <text:p text:style-name="P1"><text:span text:style-name="T2">[ ] Matériau de confinement secondaire (Béton, Polyéthylène, Acier, Autre (Préciser dans le texte long))</text:span></text:p>
      <text:p text:style-name="P1"><text:span text:style-name="T2">[ ] Si « Autre » est sélectionné pour le matériau de confinement secondaire, veuillez spécifier :</text:span></text:p>
      <text:p text:style-name="P1"><text:span text:style-name="T2">[ ] Matériaux absorbants disponibles ? (Oui, Non)</text:span></text:p>
      <text:p text:style-name="P1"><text:span text:style-name="T2">[ ] Types de matériaux absorbants disponibles (Pads, Chaussettes, Absorbant détachable, Absorbant granulaire, Autre (Préciser dans le texte long))</text:span></text:p>
      <text:p text:style-name="P1"><text:span text:style-name="T2">[ ] Si vous sélectionnez « Autre » pour les matériaux absorbants, veuillez préciser :</text:span></text:p>
      <text:p text:style-name="P1"><text:span text:style-name="T2">[ ] Date de dernière inspection du matériau absorbant</text:span></text:p>
      <text:p text:style-name="P1"><text:span text:style-name="T2">[ ] Photo de la zone de rétention secondaire</text:span></text:p>
      <text:p text:style-name="P1"/>
      <text:p text:style-name="P1"><text:span text:style-name="T1">--- SIGNALÉTIQUE ET ÉTIQUETAGE ---</text:span></text:p>
      <text:p text:style-name="P1"><text:span text:style-name="T2">[ ] Tous les contenants sont-ils correctement étiquetés avec le nom du produit chimique et les avertissements de danger ? (Oui, Non, N/A)</text:span></text:p>
      <text:p text:style-name="P1"><text:span text:style-name="T2">[ ] Tous les conteneurs sont-ils étiquetés avec les pictogrammes du Système Général Harmonisé (SGH) ? (Oui, Non, N/A)</text:span></text:p>
      <text:p text:style-name="P1"><text:span text:style-name="T2">[ ] Confirmez que la formulation utilisée sur les étiquettes est conforme aux exigences réglementaires (par exemple, losange NFPA, plaques DOT). Fournir un exemple si nécessaire.</text:span></text:p>
      <text:p text:style-name="P1"><text:span text:style-name="T2">[ ] La zone de stockage est-elle clairement signalée avec les panneaux d'avertissement de danger appropriés ? (Oui, Non, N/A)</text:span></text:p>
      <text:p text:style-name="P1"><text:span text:style-name="T2">[ ] Décrivez la signalisation utilisée à l'entrée de la zone de stockage (par exemple, « Stockage de matières dangereuses - Personnel autorisé uniquement »).</text:span></text:p>
      <text:p text:style-name="P1"><text:span text:style-name="T2">[ ] Nombre de contenants non étiquetés ou mal étiquetés trouvés (le cas échéant).</text:span></text:p>
      <text:p text:style-name="P1"><text:span text:style-name="T2">[ ] Téléchargez des photos des étiquettes des conteneurs et de la signalisation de la zone de stockage.</text:span></text:p>
      <text:p text:style-name="P1"><text:soft-page-break/></text:p>
      <text:p text:style-name="P1"><text:span text:style-name="T1">--- SÉGRÉGATION ET COMPATIBILITÉ ---</text:span></text:p>
      <text:p text:style-name="P1"><text:span text:style-name="T2">[ ] Les matériaux incompatibles sont-ils physiquement séparés par une distance ou une barrière ? (Oui, une séparation adéquate, Oui, barrière utilisée, Non, les matériaux sont adjacents, N/A - Aucun matériau incompatible stocké)</text:span></text:p>
      <text:p text:style-name="P1"><text:span text:style-name="T2">[ ] Les acides sont-ils stockés séparément des bases ? (Oui, clairement séparé, Non, stockés ensemble, N/A - Pas d'acides ni de bases stockés)</text:span></text:p>
      <text:p text:style-name="P1"><text:span text:style-name="T2">[ ] Les oxydants sont-ils stockés à l'écart des matériaux inflammables ? (Oui, séparation adéquate, Non, stockés ensemble, N/A - Aucun oxydant ni matière inflammable stocké)</text:span></text:p>
      <text:p text:style-name="P1"><text:span text:style-name="T2">[ ] Quelle méthode est utilisée pour la ségrégation (ex. : distance, confinement, tableau d'incompatibilité) ? (Distance, Confinement, Tableau d'incompatibilités, Autre - Préciser dans un texte long)</text:span></text:p>
      <text:p text:style-name="P1"><text:span text:style-name="T2">[ ] Si « Autre » a été sélectionné ci-dessus, veuillez expliquer la méthode de ségrégation.</text:span></text:p>
      <text:p text:style-name="P1"><text:span text:style-name="T2">[ ] Un tableau de compatibilité chimique est-il facilement disponible pour les employés ? (Oui, Non, Non applicable)</text:span></text:p>
      <text:p text:style-name="P1"/>
      <text:p text:style-name="P1"><text:span text:style-name="T1">--- VENTILATION ET CONTRÔLE DE LA TEMPÉRATURE ---</text:span></text:p>
      <text:p text:style-name="P1"><text:span text:style-name="T2">[ ] Nombre minimum de renouvellements d'air par heure (ACH)</text:span></text:p>
      <text:p text:style-name="P1"><text:span text:style-name="T2">[ ] Température de stockage maximale (°C)</text:span></text:p>
      <text:p text:style-name="P1"><text:span text:style-name="T2">[ ] Fréquence d'enregistrement de la température (heures)</text:span></text:p>
      <text:p text:style-name="P1"><text:span text:style-name="T2">[ ] Type de système de ventilation (Naturel, Échappement mécanique, Dilution)</text:span></text:p>
      <text:p text:style-name="P1"><text:span text:style-name="T2">[ ] Décrire les procédures d'entretien du système de ventilation</text:span></text:p>
      <text:p text:style-name="P1"><text:span text:style-name="T2">[ ] Emplacement de sortie des gaz d'échappement (Directement dans l'atmosphère, Par système de filtration d'air, Autre (Préciser))</text:span></text:p>
      <text:p text:style-name="P1"><text:span text:style-name="T2">[ ] Si le lieu de rejet des gaz d'échappement est « Autre », veuillez préciser :</text:span></text:p>
      <text:p text:style-name="P1"><text:span text:style-name="T2">[ ] Date de la dernière inspection du système de ventilation</text:span></text:p>
      <text:p text:style-name="P1"/>
      <text:p text:style-name="P1"><text:span text:style-name="T1">--- INTERVENTION D'URGENCE ET CONTRÔLE DES DÉVERSEMENTS ---</text:span></text:p>
      <text:p text:style-name="P1"><text:span text:style-name="T2">[ ] Décrire le plan de réponse aux urgences établi pour les déversements de matières dangereuses.</text:span></text:p>
      <text:p text:style-name="P1"><text:soft-page-break/><text:span text:style-name="T2">[ ] Quel équipement de confinement de déversement est facilement disponible ? (Matériaux absorbants (tampons, protège-slips, etc.), Agents neutralisants, Équipement de protection individuelle (ÉPI), Barrages de confinement, Kits anti-pollution, Aucun)</text:span></text:p>
      <text:p text:style-name="P1"><text:span text:style-name="T2">[ ] Quantité de trousses anti-déversement disponibles.</text:span></text:p>
      <text:p text:style-name="P1"><text:span text:style-name="T2">[ ] Date de la dernière simulation d'intervention en cas de déversement.</text:span></text:p>
      <text:p text:style-name="P1"><text:span text:style-name="T2">[ ] Décrire les procédures de signalement d'un rejet de matières dangereuses aux agences réglementaires.</text:span></text:p>
      <text:p text:style-name="P1"><text:span text:style-name="T2">[ ] Qui est le coordinateur désigné en cas de déversement ? (Nom, N/A)</text:span></text:p>
      <text:p text:style-name="P1"><text:span text:style-name="T2">[ ] Veuillez joindre une copie de l'index ou de la liste maîtresse actuelle des fiches de données de sécurité (FDS).</text:span></text:p>
      <text:p text:style-name="P1"><text:span text:style-name="T2">[ ] Emplacement(s) du/des kit(s) de déversement.</text:span></text:p>
      <text:p text:style-name="P1"/>
      <text:p text:style-name="P1"><text:span text:style-name="T1">--- FORMATION ET DOCUMENTATION ---</text:span></text:p>
      <text:p text:style-name="P1"><text:span text:style-name="T2">[ ] Nombre d'employés formés au stockage des matières dangereuses</text:span></text:p>
      <text:p text:style-name="P1"><text:span text:style-name="T2">[ ] Date de la dernière formation de stockage de matières dangereuses</text:span></text:p>
      <text:p text:style-name="P1"><text:span text:style-name="T2">[ ] Brève description du contenu de la formation en stockage de matières dangereuses</text:span></text:p>
      <text:p text:style-name="P1"><text:span text:style-name="T2">[ ] Copie des dossiers de formation en matières dangereuses (Noms des employés et dates)</text:span></text:p>
      <text:p text:style-name="P1"><text:span text:style-name="T2">[ ] Méthode de formation utilisée (par ex., en salle, en ligne, sur le tas) (Salle de classe, En ligne, Sur le tas, Autre (Préciser dans le long texte))</text:span></text:p>
      <text:p text:style-name="P1"><text:span text:style-name="T2">[ ] Sujets abordés dans la formation (Sélectionner toutes les options applicables) (Identification des dangers, Exigences de stockage, Procédures en cas de déversement, Procédures d'urgence, Équipement de protection individuelle (EPI), Exigences réglementaires)</text:span></text:p>
      <text:p text:style-name="P1"><text:span text:style-name="T2">[ ] Date de dernière remise à niveau (le cas échéant)</text:span></text:p>
      <text:p text:style-name="P1"/>
      <text:p text:style-name="P1"><text:span text:style-name="T1">--- INSPECTIONS ET AUDITS ---</text:span></text:p>
      <text:p text:style-name="P1"><text:span text:style-name="T2">[ ] Date du dernier contrôle</text:span></text:p>
      <text:p text:style-name="P1"><text:span text:style-name="T2">[ ] Fréquence des inspections (ex. : mensuelle, trimestrielle)</text:span></text:p>
      <text:p text:style-name="P1"><text:span text:style-name="T2">[ ] Résumé des conclusions de la dernière inspection</text:span></text:p>
      <text:p text:style-name="P1"><text:soft-page-break/><text:span text:style-name="T2">[ ] Zones inspectées lors du dernier audit (Cocher toutes les cases applicables) (Zone de stockage A, Zone de stockage B, Quai de chargement, Zones de ségrégation, Confinement secondaire)</text:span></text:p>
      <text:p text:style-name="P1"><text:span text:style-name="T2">[ ] Actions correctives entreprises (relatives aux constats d'inspection/d'audit)</text:span></text:p>
      <text:p text:style-name="P1"><text:span text:style-name="T2">[ ] Date d'achèvement des actions correctives</text:span></text:p>
      <text:p text:style-name="P1"><text:span text:style-name="T2">[ ] Télécharger le rapport d'inspection/d'audit (PDF, DOCX)</text:span></text:p>
      <text:p text:style-name="P1"><text:span text:style-name="T2">[ ] Audit effectué par : (Auditeur interne, Commissaire aux comptes)</text:span></text:p>
      <text:p text:style-name="P1"/>
      <text:p text:style-name="P1"><text:span text:style-name="T1">--- CONFORMITÉ RÉGLEMENTAIRE ET MISES À JOUR ---</text:span></text:p>
      <text:p text:style-name="P1"><text:span text:style-name="T2">[ ] Date de la dernière révision réglementaire</text:span></text:p>
      <text:p text:style-name="P1"><text:span text:style-name="T2">[ ] Résumé des changements réglementaires depuis la dernière révision</text:span></text:p>
      <text:p text:style-name="P1"><text:span text:style-name="T2">[ ] Règlements fédéraux applicables (Cocher toutes les cases pertinentes) (Norme de communication des dangers de l'OSHA (29 CFR 1910.1200), Loi sur la conservation et la récupération des ressources (RCRA) de l'EPA, Règlementation sur les matières dangereuses du DOT (49 CFR Parties 100-185), Autre (Spécifier dans le texte long))</text:span></text:p>
      <text:p text:style-name="P1"><text:span text:style-name="T2">[ ] Fréquence de révision des mises à jour réglementaires (ex. : mensuelle, trimestrielle, annuelle)</text:span></text:p>
      <text:p text:style-name="P1"><text:span text:style-name="T2">[ ] Date de la prochaine révision réglementaire</text:span></text:p>
      <text:p text:style-name="P1"><text:span text:style-name="T2">[ ] Méthode d'examen (Comment les réglementations ont-elles été réexaminées ?) (Examen interne, Consultant externe, Service par abonnement)</text:span></text:p>
      <text:p text:style-name="P1"><text:span text:style-name="T2">[ ] Télécharger la documentation de l'examen réglementaire (par exemple, procès-verbaux de réunion, rapports de consultant)</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hazardous-materials-storage-complianc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3:11.730000000</meta:creation-date>
    <dc:date>2026-06-22T12:53:11.730000000</dc:date>
    <meta:document-statistic meta:table-count="0" meta:image-count="0" meta:object-count="0" meta:page-count="5" meta:paragraph-count="89" meta:word-count="1224" meta:character-count="7978" meta:non-whitespace-character-count="6843"/>
    <meta:generator>LibreOffice/24.2.7.2$Linux_X86_64 LibreOffice_project/420$Build-2</meta:generator>
  </office:meta>
</office:document-meta>
</file>