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04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d05a1e7cf130c0cc2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Hazard Identification &amp; Invento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Hazardous Materials Inventory Management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List (Including Chemical Names, CAS Numbers, Quantiti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Unique Hazardous Materials Sto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 (Safety Data Sheet) Availability (Select all that apply) (SELECTION options: Readily Accessible (Printed), Readily Accessible (Electronic), Both Printed &amp; Electron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 Management System (SELECTION options: Manual System, Electronic SDS Management Softwa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ventory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Discrepancies Found During Inventory Reviews and Corrective Actions Ta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Area Design &amp; Constr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Area Square Footage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onstruction Type: (SELECTION options: Concrete, Asphal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flooring coatings or treatment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area protected from weather exposur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Clearance Between Stored Materials and Ceiling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onstruction materials are used for walls and roof? (SELECTION options: Concrete, Steel, Wood, Insulati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Storage Area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ainment &amp; Spill Pre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Containment Volume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Containment Material (SELECTION options: Concrete, Polyethylene, Steel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for Secondary Containment Material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orbent Materials Availabl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Absorbent Materials Available (SELECTION options: Pads, Socks, Loose Absorbent, Granular Absorbent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for Absorbent Materials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bsorbent Material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Secondary Containment Are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eling &amp; Sig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ll containers properly labeled with the chemical name and hazard warning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ll containers labeled with the Globally Harmonized System (GHS) pictogram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the wording used on labels adheres to regulatory requirements (e.g., NFPA Diamond, DOT Placards). Provide example if necessar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storage area clearly marked with appropriate hazard warning sign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signage used at the storage area entrance (e.g., 'Hazardous Materials Storage - Authorized Personnel Only'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nlabeled or improperly labeled containers found (if any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container labels and storage area signage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regation &amp; Compat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incompatible materials physically separated by a distance or barrier? (SELECTION options: Yes, adequate separation, Yes, barrier used, No, materials are adjacent, N/A - No incompatible materials sto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cids stored separately from bases? (SELECTION options: Yes, clearly separated, No, stored together, N/A - No acids or bases sto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oxidizers stored away from flammable materials? (SELECTION options: Yes, adequate separation, No, stored together, N/A - No oxidizers or flammable materials sto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method is used for segregation (e.g., distance, containment, incompatibility chart)? (SELECTION options: Distance, Containment, Incompatibility Chart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above, please explain the segregation metho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chemical compatibility chart readily available to employees? (SELECTION options: Yes, No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ilation &amp; Temperature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Air Changes per Hour (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Storage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Recording Frequency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ystem Type (SELECTION options: Natural, Mechanical Exhaust, Dilu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Ventilation System Maintenance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aust Air Discharge Location (SELECTION options: Directly to Atmosphere, Through Air Filtration System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for exhaust discharge location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Ventilation System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Response &amp; Spill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established emergency response plan for hazardous materials spill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spill control equipment is readily available? (SELECTION options: Absorbent Materials (pads, socks, etc.), Neutralizing Agents, Personal Protective Equipment (PPE), Containment Booms, Spill Kit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spill kits availabl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pill response drill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dures for reporting a hazardous materials release to regulatory agenci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 is the designated spill response coordinator? (SELECTION options: Nam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a copy of the current SDS (Safety Data Sheet) index or master list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pill kit(s)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on Hazmat Stor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Hazmat Storage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Hazmat Storage Training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Hazmat Training Records (Employee Names &amp; Dat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ethod Used (e.g., Classroom, Online, On-the-Job) (SELECTION options: Classroom, Online, On-the-Job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Training (Select all that apply) (SELECTION options: Hazard Identification, Storage Requirements, Spill Response Procedures, Emergency Procedures, Personal Protective Equipment (PPE), Regulatory Requir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ining Refresher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s &amp; Aud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Inspections (e.g., monthly, quarter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from Last Insp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Inspected During Last Audit (Select All That Apply) (SELECTION options: Storage Area A, Storage Area B, Loading Dock, Segregation Areas, Secondary Contain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Related to Inspection/Audit Finding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mpletion of Corrective Act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Inspection/Audit Report (PDF, DOCX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Performed by: (SELECTION options: Internal Auditor, External Audit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gulatory Changes Since Last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Federal Regulations (Select all that apply) (SELECTION options: OSHA Hazard Communication Standard (29 CFR 1910.1200), EPA Resource Conservation and Recovery Act (RCRA), DOT Hazardous Materials Regulations (49 CFR Parts 100-185)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Regulatory Updates Review (e.g., Monthly, Quarterly, Annual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Regulatory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Method (How were regulations reviewed?) (SELECTION options: Internal Review, External Consultant, Subscription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Documentation of Regulatory Review (e.g., meeting minutes, consultant report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