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MATERIALS STORAGE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 IDENTIFICATION &amp; INVENTORY ---</text:span></text:p>
      <text:p text:style-name="P1"><text:span text:style-name="T2">[ ] Description of Hazardous Materials Inventory Management Process</text:span></text:p>
      <text:p text:style-name="P1"><text:span text:style-name="T2">[ ] Inventory List (Including Chemical Names, CAS Numbers, Quantities)</text:span></text:p>
      <text:p text:style-name="P1"><text:span text:style-name="T2">[ ] Total Number of Unique Hazardous Materials Stored</text:span></text:p>
      <text:p text:style-name="P1"><text:span text:style-name="T2">[ ] SDS (Safety Data Sheet) Availability (Select all that apply) (Readily Accessible (Printed), Readily Accessible (Electronic), Both Printed &amp; Electronic)</text:span></text:p>
      <text:p text:style-name="P1"><text:span text:style-name="T2">[ ] SDS Management System (Manual System, Electronic SDS Management Software)</text:span></text:p>
      <text:p text:style-name="P1"><text:span text:style-name="T2">[ ] Date of Last Inventory Review</text:span></text:p>
      <text:p text:style-name="P1"><text:span text:style-name="T2">[ ] Details of Any Discrepancies Found During Inventory Reviews and Corrective Actions Taken</text:span></text:p>
      <text:p text:style-name="P1"/>
      <text:p text:style-name="P1"><text:span text:style-name="T1">--- STORAGE AREA DESIGN &amp; CONSTRUCTION ---</text:span></text:p>
      <text:p text:style-name="P1"><text:span text:style-name="T2">[ ] Storage Area Square Footage:</text:span></text:p>
      <text:p text:style-name="P1"><text:span text:style-name="T2">[ ] Floor Construction Type: (Concrete, Asphalt, Other (Specify))</text:span></text:p>
      <text:p text:style-name="P1"><text:span text:style-name="T2">[ ] Describe any flooring coatings or treatments:</text:span></text:p>
      <text:p text:style-name="P1"><text:span text:style-name="T2">[ ] Is the area protected from weather exposure? (Yes, No)</text:span></text:p>
      <text:p text:style-name="P1"><text:span text:style-name="T2">[ ] Minimum Clearance Between Stored Materials and Ceiling:</text:span></text:p>
      <text:p text:style-name="P1"><text:soft-page-break/><text:span text:style-name="T2">[ ] What construction materials are used for walls and roof? (Concrete, Steel, Wood, Insulation, Other (Specify))</text:span></text:p>
      <text:p text:style-name="P1"><text:span text:style-name="T2">[ ] GPS Coordinates of Storage Area</text:span></text:p>
      <text:p text:style-name="P1"/>
      <text:p text:style-name="P1"><text:span text:style-name="T1">--- CONTAINMENT &amp; SPILL PREVENTION ---</text:span></text:p>
      <text:p text:style-name="P1"><text:span text:style-name="T2">[ ] Secondary Containment Volume (Gallons)</text:span></text:p>
      <text:p text:style-name="P1"><text:span text:style-name="T2">[ ] Secondary Containment Material (Concrete, Polyethylene, Steel, Other (Specify in Long Text))</text:span></text:p>
      <text:p text:style-name="P1"><text:span text:style-name="T2">[ ] If 'Other' selected for Secondary Containment Material, please specify:</text:span></text:p>
      <text:p text:style-name="P1"><text:span text:style-name="T2">[ ] Absorbent Materials Available? (Yes, No)</text:span></text:p>
      <text:p text:style-name="P1"><text:span text:style-name="T2">[ ] Types of Absorbent Materials Available (Pads, Socks, Loose Absorbent, Granular Absorbent, Other (Specify in Long Text))</text:span></text:p>
      <text:p text:style-name="P1"><text:span text:style-name="T2">[ ] If 'Other' selected for Absorbent Materials, please specify:</text:span></text:p>
      <text:p text:style-name="P1"><text:span text:style-name="T2">[ ] Last Absorbent Material Inspection Date</text:span></text:p>
      <text:p text:style-name="P1"><text:span text:style-name="T2">[ ] Photo of Secondary Containment Area</text:span></text:p>
      <text:p text:style-name="P1"/>
      <text:p text:style-name="P1"><text:span text:style-name="T1">--- LABELING &amp; SIGNAGE ---</text:span></text:p>
      <text:p text:style-name="P1"><text:span text:style-name="T2">[ ] Are all containers properly labeled with the chemical name and hazard warnings? (Yes, No, N/A)</text:span></text:p>
      <text:p text:style-name="P1"><text:span text:style-name="T2">[ ] Are all containers labeled with the Globally Harmonized System (GHS) pictograms? (Yes, No, N/A)</text:span></text:p>
      <text:p text:style-name="P1"><text:span text:style-name="T2">[ ] Confirm the wording used on labels adheres to regulatory requirements (e.g., NFPA Diamond, DOT Placards). Provide example if necessary.</text:span></text:p>
      <text:p text:style-name="P1"><text:span text:style-name="T2">[ ] Is the storage area clearly marked with appropriate hazard warning signs? (Yes, No, N/A)</text:span></text:p>
      <text:p text:style-name="P1"><text:span text:style-name="T2">[ ] Describe the signage used at the storage area entrance (e.g., 'Hazardous Materials Storage - Authorized Personnel Only').</text:span></text:p>
      <text:p text:style-name="P1"><text:span text:style-name="T2">[ ] Number of unlabeled or improperly labeled containers found (if any).</text:span></text:p>
      <text:p text:style-name="P1"><text:span text:style-name="T2">[ ] Upload photos of container labels and storage area signage.</text:span></text:p>
      <text:p text:style-name="P1"><text:soft-page-break/></text:p>
      <text:p text:style-name="P1"><text:span text:style-name="T1">--- SEGREGATION &amp; COMPATIBILITY ---</text:span></text:p>
      <text:p text:style-name="P1"><text:span text:style-name="T2">[ ] Are incompatible materials physically separated by a distance or barrier? (Yes, adequate separation, Yes, barrier used, No, materials are adjacent, N/A - No incompatible materials stored)</text:span></text:p>
      <text:p text:style-name="P1"><text:span text:style-name="T2">[ ] Are acids stored separately from bases? (Yes, clearly separated, No, stored together, N/A - No acids or bases stored)</text:span></text:p>
      <text:p text:style-name="P1"><text:span text:style-name="T2">[ ] Are oxidizers stored away from flammable materials? (Yes, adequate separation, No, stored together, N/A - No oxidizers or flammable materials stored)</text:span></text:p>
      <text:p text:style-name="P1"><text:span text:style-name="T2">[ ] What method is used for segregation (e.g., distance, containment, incompatibility chart)? (Distance, Containment, Incompatibility Chart, Other - Specify in Long Text)</text:span></text:p>
      <text:p text:style-name="P1"><text:span text:style-name="T2">[ ] If 'Other' was selected above, please explain the segregation method.</text:span></text:p>
      <text:p text:style-name="P1"><text:span text:style-name="T2">[ ] Is a chemical compatibility chart readily available to employees? (Yes, No, Not Applicable)</text:span></text:p>
      <text:p text:style-name="P1"/>
      <text:p text:style-name="P1"><text:span text:style-name="T1">--- VENTILATION &amp; TEMPERATURE CONTROL ---</text:span></text:p>
      <text:p text:style-name="P1"><text:span text:style-name="T2">[ ] Minimum Air Changes per Hour (ACH)</text:span></text:p>
      <text:p text:style-name="P1"><text:span text:style-name="T2">[ ] Maximum Storage Temperature (°C)</text:span></text:p>
      <text:p text:style-name="P1"><text:span text:style-name="T2">[ ] Temperature Recording Frequency (hours)</text:span></text:p>
      <text:p text:style-name="P1"><text:span text:style-name="T2">[ ] Ventilation System Type (Natural, Mechanical Exhaust, Dilution)</text:span></text:p>
      <text:p text:style-name="P1"><text:span text:style-name="T2">[ ] Describe Ventilation System Maintenance Procedures</text:span></text:p>
      <text:p text:style-name="P1"><text:span text:style-name="T2">[ ] Exhaust Air Discharge Location (Directly to Atmosphere, Through Air Filtration System, Other (Specify))</text:span></text:p>
      <text:p text:style-name="P1"><text:span text:style-name="T2">[ ] If 'Other' for exhaust discharge location, please specify:</text:span></text:p>
      <text:p text:style-name="P1"><text:span text:style-name="T2">[ ] Date of Last Ventilation System Inspection</text:span></text:p>
      <text:p text:style-name="P1"/>
      <text:p text:style-name="P1"><text:span text:style-name="T1">--- EMERGENCY RESPONSE &amp; SPILL CONTROL ---</text:span></text:p>
      <text:p text:style-name="P1"><text:span text:style-name="T2">[ ] Describe the established emergency response plan for hazardous materials spills.</text:span></text:p>
      <text:p text:style-name="P1"><text:soft-page-break/><text:span text:style-name="T2">[ ] What spill control equipment is readily available? (Absorbent Materials (pads, socks, etc.), Neutralizing Agents, Personal Protective Equipment (PPE), Containment Booms, Spill Kits, None)</text:span></text:p>
      <text:p text:style-name="P1"><text:span text:style-name="T2">[ ] Quantity of spill kits available.</text:span></text:p>
      <text:p text:style-name="P1"><text:span text:style-name="T2">[ ] Date of last spill response drill.</text:span></text:p>
      <text:p text:style-name="P1"><text:span text:style-name="T2">[ ] Describe the procedures for reporting a hazardous materials release to regulatory agencies.</text:span></text:p>
      <text:p text:style-name="P1"><text:span text:style-name="T2">[ ] Who is the designated spill response coordinator? (Name, N/A)</text:span></text:p>
      <text:p text:style-name="P1"><text:span text:style-name="T2">[ ] Attach a copy of the current SDS (Safety Data Sheet) index or master list.</text:span></text:p>
      <text:p text:style-name="P1"><text:span text:style-name="T2">[ ] Location of spill kit(s).</text:span></text:p>
      <text:p text:style-name="P1"/>
      <text:p text:style-name="P1"><text:span text:style-name="T1">--- TRAINING &amp; DOCUMENTATION ---</text:span></text:p>
      <text:p text:style-name="P1"><text:span text:style-name="T2">[ ] Number of Employees Trained on Hazmat Storage</text:span></text:p>
      <text:p text:style-name="P1"><text:span text:style-name="T2">[ ] Date of Last Hazmat Storage Training</text:span></text:p>
      <text:p text:style-name="P1"><text:span text:style-name="T2">[ ] Brief Description of Hazmat Storage Training Content</text:span></text:p>
      <text:p text:style-name="P1"><text:span text:style-name="T2">[ ] Copy of Hazmat Training Records (Employee Names &amp; Dates)</text:span></text:p>
      <text:p text:style-name="P1"><text:span text:style-name="T2">[ ] Training Method Used (e.g., Classroom, Online, On-the-Job) (Classroom, Online, On-the-Job, Other (Specify in Long Text))</text:span></text:p>
      <text:p text:style-name="P1"><text:span text:style-name="T2">[ ] Topics Covered in Training (Select all that apply) (Hazard Identification, Storage Requirements, Spill Response Procedures, Emergency Procedures, Personal Protective Equipment (PPE), Regulatory Requirements)</text:span></text:p>
      <text:p text:style-name="P1"><text:span text:style-name="T2">[ ] Date of Last Training Refresher (if applicable)</text:span></text:p>
      <text:p text:style-name="P1"/>
      <text:p text:style-name="P1"><text:span text:style-name="T1">--- INSPECTIONS &amp; AUDITS ---</text:span></text:p>
      <text:p text:style-name="P1"><text:span text:style-name="T2">[ ] Date of Last Inspection</text:span></text:p>
      <text:p text:style-name="P1"><text:span text:style-name="T2">[ ] Frequency of Inspections (e.g., monthly, quarterly)</text:span></text:p>
      <text:p text:style-name="P1"><text:span text:style-name="T2">[ ] Summary of Findings from Last Inspection</text:span></text:p>
      <text:p text:style-name="P1"><text:soft-page-break/><text:span text:style-name="T2">[ ] Areas Inspected During Last Audit (Select All That Apply) (Storage Area A, Storage Area B, Loading Dock, Segregation Areas, Secondary Containment)</text:span></text:p>
      <text:p text:style-name="P1"><text:span text:style-name="T2">[ ] Corrective Actions Taken (Related to Inspection/Audit Findings)</text:span></text:p>
      <text:p text:style-name="P1"><text:span text:style-name="T2">[ ] Date of Completion of Corrective Actions</text:span></text:p>
      <text:p text:style-name="P1"><text:span text:style-name="T2">[ ] Upload Inspection/Audit Report (PDF, DOCX)</text:span></text:p>
      <text:p text:style-name="P1"><text:span text:style-name="T2">[ ] Audit Performed by: (Internal Auditor, External Auditor)</text:span></text:p>
      <text:p text:style-name="P1"/>
      <text:p text:style-name="P1"><text:span text:style-name="T1">--- REGULATORY COMPLIANCE &amp; UPDATES ---</text:span></text:p>
      <text:p text:style-name="P1"><text:span text:style-name="T2">[ ] Date of Last Regulatory Review</text:span></text:p>
      <text:p text:style-name="P1"><text:span text:style-name="T2">[ ] Summary of Regulatory Changes Since Last Review</text:span></text:p>
      <text:p text:style-name="P1"><text:span text:style-name="T2">[ ] Applicable Federal Regulations (Select all that apply) (OSHA Hazard Communication Standard (29 CFR 1910.1200), EPA Resource Conservation and Recovery Act (RCRA), DOT Hazardous Materials Regulations (49 CFR Parts 100-185), Other (Specify in Long Text))</text:span></text:p>
      <text:p text:style-name="P1"><text:span text:style-name="T2">[ ] Frequency of Regulatory Updates Review (e.g., Monthly, Quarterly, Annually)</text:span></text:p>
      <text:p text:style-name="P1"><text:span text:style-name="T2">[ ] Date of Next Regulatory Review</text:span></text:p>
      <text:p text:style-name="P1"><text:span text:style-name="T2">[ ] Review Method (How were regulations reviewed?) (Internal Review, External Consultant, Subscription Service)</text:span></text:p>
      <text:p text:style-name="P1"><text:span text:style-name="T2">[ ] Upload Documentation of Regulatory Review (e.g., meeting minutes, consultant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hazardous-materials-storag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2.708000000</meta:creation-date>
    <dc:date>2026-06-22T10:08:32.708000000</dc:date>
    <meta:document-statistic meta:table-count="0" meta:image-count="0" meta:object-count="0" meta:page-count="5" meta:paragraph-count="89" meta:word-count="985" meta:character-count="6499" meta:non-whitespace-character-count="5603"/>
    <meta:generator>LibreOffice/24.2.7.2$Linux_X86_64 LibreOffice_project/420$Build-2</meta:generator>
  </office:meta>
</office:document-meta>
</file>