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75a1e7cf130c0d0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ous Waste Identification &amp;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etermining if a waste is hazardo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aste exhibit a characteristic (Ignitability, Corrosivity, Reactivity, Toxicity)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if applicable for corrosiv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EPA Waste Codes apply to this waste? (SELECTION options: D001, D002, F001, U123, P07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afety Data Sheet (SDS) for the mater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waste a listed waste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ccumul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mulation Time Limi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Requirements Met? (SELECTION options: Hazardous Waste, Accumulation Start Date, Satellite Area Identifier, Contents Descri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ainer First Fil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Area Condition (e.g., secondary contain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aste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ifesting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Listed, Unli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D (Treatment, Storage, Disposal) Facili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des (EPA) (SELECTION options: D001, D002, F003, U12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Gallons, Pounds, Cubic Fe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facility’s Emergency Action Plan (EA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ill kits availab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y of SPCC Plan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spill response equipment is available? (SELECTION options: Absorbent pads, Boom, Neutralizing agents, Personal Protective Equipment (PPE), Shovels/Buc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corrective actions from the last emergency dri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mergency contact information readily access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Hazardous Waste Manag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Waste Managemen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In-person, Online, Hybrid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e.g., Certificates, Attendance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Hazardous Waste Identification, Proper Containerization, Emergency Response Procedures, Waste Manifesting, Recordkeep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ing trai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nife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zardous Waste Shipments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Quarterly Waste Manifes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Manifest Discrepanci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e.g., Compliant, Minor Issue, Significant Issue) (SELECTION options: Compliant, Minor Issue, Significant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quired Annual Reports Submit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inimization &amp; Pollution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waste minimization strategies in pl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ion reduction (percentage) achieved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reduction techniques are utilized? (SELECTION options: Source Reduction, Reuse, Recycling, Waste Exchange, Process Modification, Material Substit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planned improvements to waste minimization efforts in the next ye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actively involved in waste reduction initiative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inimization plan review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ID/La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(if not 'Good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Integrity (SELECTION options: Intact, Dama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Volume (if applicable, in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Maintenance Actions (SELECTION options: Repair/Replace Closure, Repair Container, Container Replace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ellite Accumulation Areas (SA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 Lo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aste Accumulation Quant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mpatibility with Was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Requirements Met? (SELECTION options: Hazardous Waste, Accumulation Start Date, Satellite Accumulation Area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/issue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ION options: RCRA, EPCRA, CAA, C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pecif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for Inspection Finding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