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МАНИФЕСТИРАНЕ НА ОПАСНИ ОТПАДЪЦИ: СЪОТВЕТСТВИЕ И ПРОСЛЕДЯВАНЕ НА ПЛАТФОРМАТ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пис на отпадъци: Създайте нов запис в акта за опасни отпадъци.</text:span></text:p>
      <text:p text:style-name="P1"><text:span text:style-name="T2">[ ] Извличане на данни от генеративен сайт: Вземете необходимите подробности от модел на базата данни на източника.</text:span></text:p>
      <text:p text:style-name="P1"><text:span text:style-name="T2">[ ] Извличане на данни за характеризиране на отпадъци: Извлечете специфични данни като кодове за отпадъци, количества и нива на опасност.</text:span></text:p>
      <text:p text:style-name="P1"><text:span text:style-name="T2">[ ] Попълване на детайли на манифеста: Създайте основното манифестно записване с необходимите данни от източниците.</text:span></text:p>
      <text:p text:style-name="P1"><text:span text:style-name="T2">[ ] Изчислете общото тегло на отпадъците: Съберете различните записи на тегло (напр. общо килограми от отпадъци).</text:span></text:p>
      <text:p text:style-name="P1"><text:span text:style-name="T2">[ ] Назнач задача на рецензент: Създайте задача, назначена на оторизирания служител по съответствие за верификация.</text:span></text:p>
      <text:p text:style-name="P1"><text:span text:style-name="T2">[ ] Добавете номер за проследяване и статус: Актуализирайте записа на манифеста с официалния идентификатор за проследяване и първоначалния статут ('Подаден').</text:span></text:p>
      <text:p text:style-name="P1"><text:span text:style-name="T2">[ ] Проверете проверката на пълнотата на манифеста: Постъпателно проверително включително ръководство за всички необходими регулаторни полета.</text:span></text:p>
      <text:p text:style-name="P1"><text:span text:style-name="T2">[ ] Уведомийте сградата за приемане на отпадъци: Изпратете автоматично потвърждение имейл до депонирането с подробности за манифеста.</text:span></text:p>
      <text:p text:style-name="P1"><text:span text:style-name="T2">[ ] Създайте задача за изхвърляне за транспортния носител: Създайте задача за превозвача да потвърди логистиката на приемане.</text:span></text:p>
      <text:p text:style-name="P1"><text:span text:style-name="T2">[ ] Създайте финална манифестация на преноса: Финализирайте и създайте официалния, подписан документ за манифест на отпадъците.</text:span></text:p>
      <text:p text:style-name="P1"><text:span text:style-name="T2">[ ] Изчислете разходите за утилизация на отпадъци: Определете окончателната цена въз основа на теглото и предпалоките тарифи.</text:span></text:p>
      <text:p text:style-name="P1"><text:span text:style-name="T2">[ ] Протокол за архивни записи: Създайте следваща задача за архивиране на завършения манифест в системата.</text:span></text:p>
      <text:p text:style-name="P1"><text:span text:style-name="T2">[ ] Обновете статуса на манифеста на „Одобрено“: Променете статуса на манифеста след успешно преглеждане.</text:span></text:p>
      <text:p text:style-name="P1"><text:span text:style-name="T2">[ ] Генериране на Квартален доклад за отпадъци: Съставете необходимите данни в доклад за регулаторни одити и проследяване.</text:span></text:p>
      <text:p text:style-name="P1"><text:span text:style-name="T2">[ ] Оповестите потребителя за промяна в статуса на пратката: Изпращайте незабавно SMS известие до заинтересованите страни при промяна на статуса (напр. „Одобрено“ или „Откачено“).</text:span></text:p>
      <text:p text:style-name="P1"><text:span text:style-name="T2">[ ] Проверете разрешените видове отпадъци: Проверете дали докладваните видове отпадъци са разрешени за посоченото съоръжение.</text:span></text:p>
      <text:p text:style-name="P1"><text:span text:style-name="T2">[ ] Подгответе документацията за изхвърляне: Задача за събиране и прикрепяне на всички необходими подкрепящи документи за съответствие.</text:span></text:p>
      <text:p text:style-name="P1"><text:span text:style-name="T2">[ ] Определяне на такси за изхвърляне: Изчислете общите такси въз основа на теглото, типа и дистанционните метрики.</text:span></text:p>
      <text:p text:style-name="P1"><text:span text:style-name="T2">[ ] Прикачете Сертификат за унищожаване: Качете и свържете окончателното Свидетелство за унищожаване към записа.</text:span></text:p>
      <text:p text:style-name="P1"><text:span text:style-name="T2">[ ] Изпратете доклад за отпадъци на регулатора: Изпратете необходимите копия на манифеста и обобщаващите доклади до регулаторните органи.</text:span></text:p>
      <text:p text:style-name="P1"><text:soft-page-break/><text:span text:style-name="T2">[ ] Преглеждане и одобрение на подаването на манифест: Назначете задача на старши служител за окончателно правно и оперативна одобрение.</text:span></text:p>
      <text:p text:style-name="P1"><text:span text:style-name="T2">[ ] Проверете датите на изтичане на манифеста: Проверете текущия статус и сроковете на допустимите разрешения и потоци от отпадъц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compliance-track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9.052000000</meta:creation-date>
    <dc:date>2026-06-28T13:12:39.052000000</dc:date>
    <meta:document-statistic meta:table-count="0" meta:image-count="0" meta:object-count="0" meta:page-count="2" meta:paragraph-count="29" meta:word-count="458" meta:character-count="3361" meta:non-whitespace-character-count="2932"/>
    <meta:generator>LibreOffice/24.2.7.2$Linux_X86_64 LibreOffice_project/420$Build-2</meta:generator>
  </office:meta>
</office:document-meta>
</file>