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FALLNACHWEIS-WORKFLOW: COMPLIANCE UND NACHVERFOLGUNG AUF DER WORK OS PLAT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manifest-Eintrag initiieren: Einen neuen Eintrag für das gefährliche Abfallmanifest erstellen.</text:span></text:p>
      <text:p text:style-name="P1"><text:span text:style-name="T2">[ ] Generator-Websitedaten abrufen: Holen Sie die notwendigen Details aus dem Datenbankmodell der Ursprungsseite.</text:span></text:p>
      <text:p text:style-name="P1"><text:span text:style-name="T2">[ ] Abfallcharakterisierungsdaten abrufen: Abrufen spezifischer Datenpunkte wie Abfallcodes, Mengen und Gefährdungsstufen.</text:span></text:p>
      <text:p text:style-name="P1"><text:span text:style-name="T2">[ ] Manifestdetails ausfüllen: Erstellen Sie den grundlegenden Manifesteintrag mit den erforderlichen Daten aus den Quellen.</text:span></text:p>
      <text:p text:style-name="P1"><text:span text:style-name="T2">[ ] Gesamtgewicht des Abfalls berechnen: Addieren Sie die verschiedenen Gewichtseinträge (z. B. Gesamtgewicht des Abfalls in Kilogramm).</text:span></text:p>
      <text:p text:style-name="P1"><text:span text:style-name="T2">[ ] Prüferaufgabe zuweisen: Erstellen Sie eine Aufgabe, die dem zuständigen Compliance-Beauftragten zur Überprüfung zugewiesen wird.</text:span></text:p>
      <text:p text:style-name="P1"><text:span text:style-name="T2">[ ] Sendungsverfolgungsnummer und Status hinzufügen: Aktualisieren Sie den Manifesteintrag mit der offiziellen Verfolgungs-ID und dem Anfangsstatus („Übermittelt“).</text:span></text:p>
      <text:p text:style-name="P1"><text:span text:style-name="T2">[ ] Prüfliste zur Verifizierung der Manifest-Vollständigkeit: Schrittweise Überprüfungs-Checkliste für alle erforderlichen regulatorischen Felder.</text:span></text:p>
      <text:p text:style-name="P1"><text:span text:style-name="T2">[ ] Abfallannahmestelle benachrichtigen: Senden Sie automatisch eine Bestätigungs-E-Mail an die Entsorgungsanlage mit den Manifestdetails.</text:span></text:p>
      <text:p text:style-name="P1"><text:span text:style-name="T2">[ ] Entsorgungsaufgabe für Spediteur erstellen: Erstellen Sie eine Aufgabe für den Spediteur, um die Abhollogistik zu bestätigen.</text:span></text:p>
      <text:p text:style-name="P1"><text:span text:style-name="T2">[ ] Endgültiges Manifest-Layout erstellen: Das offizielle, unterzeichnete Abfallmanifest erstellen und finalisieren.</text:span></text:p>
      <text:p text:style-name="P1"><text:span text:style-name="T2">[ ] Entsorgungskosten berechnen: Die Endkosten sind basierend auf Gewicht und aktuellen Tarifen zu bestimmen.</text:span></text:p>
      <text:p text:style-name="P1"><text:span text:style-name="T2">[ ] Archivmanifesteintrag: Erstellen Sie eine Nachbearbeitung, um das abgeschlossene Manifest im System zu archivieren.</text:span></text:p>
      <text:p text:style-name="P1"><text:span text:style-name="T2">[ ] Status des Manifests auf „Genehmigt“ aktualisieren: Ändern Sie den Status des Manifests nach erfolgreicher Überprüfung.</text:span></text:p>
      <text:p text:style-name="P1"><text:span text:style-name="T2">[ ] Quartalsweiser Abfallbericht generieren: Sammeln Sie die notwendigen Daten in einen Bericht für regulatorische Audits und Nachverfolgung.</text:span></text:p>
      <text:p text:style-name="P1"><text:span text:style-name="T2">[ ] Benutzer über Statusänderung des Manifests informieren: Senden Sie bei Statusänderungen (z. B. „Genehmigt“ oder „Abgelehnt“) sofortige SMS-Benachrichtigungen an die Stakeholder.</text:span></text:p>
      <text:p text:style-name="P1"><text:span text:style-name="T2">[ ] Erlaubte Abfallarten prüfen: Überprüfen Sie, ob die gemeldeten Abfallarten für die bestimmte Einrichtung zugelassen sind.</text:span></text:p>
      <text:p text:style-name="P1"><text:span text:style-name="T2">[ ] Entsorgungsdokumentation organisieren: Aufgabe: Sammlung und Anfügen aller notwendigen nachweisenden Compliance-Dokumente.</text:span></text:p>
      <text:p text:style-name="P1"><text:span text:style-name="T2">[ ] Entsorgungsgebühren bestimmen: Berechnen Sie die Gesamtkosten basierend auf Gewicht, Typ und Distanzmetriken.</text:span></text:p>
      <text:p text:style-name="P1"><text:span text:style-name="T2">[ ] Entsorgungszertifikat beifügen: Laden Sie das endgültige Verwertungszertifikat hoch und verknüpfen Sie es mit dem Datensatz.</text:span></text:p>
      <text:p text:style-name="P1"><text:span text:style-name="T2">[ ] Abfallbericht beim Regulierungsbehörde einreichen: Senden Sie die erforderlichen Manifestkopien und zusammenfassenden Berichte an die Regulierungsbehörden.</text:span></text:p>
      <text:p text:style-name="P1"><text:soft-page-break/><text:span text:style-name="T2">[ ] Manifestübermittlung überprüfen und genehmigen: Aufgabe an leitendes Personal für die abschließende rechtliche und operative Freigabe übertragen.</text:span></text:p>
      <text:p text:style-name="P1"><text:span text:style-name="T2">[ ] Verfallsdaten des Manifests überprüfen: Überprüfen Sie den aktuellen Status und die Verfallsdaten der geltenden Genehmigungen und Abfallström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compliance-track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40.213000000</meta:creation-date>
    <dc:date>2026-06-28T12:36:40.213000000</dc:date>
    <meta:document-statistic meta:table-count="0" meta:image-count="0" meta:object-count="0" meta:page-count="2" meta:paragraph-count="29" meta:word-count="407" meta:character-count="3493" meta:non-whitespace-character-count="3115"/>
    <meta:generator>LibreOffice/24.2.7.2$Linux_X86_64 LibreOffice_project/420$Build-2</meta:generator>
  </office:meta>
</office:document-meta>
</file>