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MANIFIESTO DE RESIDUOS PELIGROSOS: CUMPLIMIENTO Y SEGUIMIENTO EN LA PLATAFORMA WORK 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registro de manifiesto de residuos: Crear un nuevo registro para el manifiesto de residuos peligrosos.</text:span></text:p>
      <text:p text:style-name="P1"><text:span text:style-name="T2">[ ] Recuperar Datos del Sitio Generador: Obtenga los detalles necesarios del modelo de base de datos del sitio de origen.</text:span></text:p>
      <text:p text:style-name="P1"><text:span text:style-name="T2">[ ] Obtener datos de caracterización de residuos: Obtener puntos de datos específicos como códigos de residuos, cantidades y niveles de peligrosidad.</text:span></text:p>
      <text:p text:style-name="P1"><text:span text:style-name="T2">[ ] Rellenar detalles del manifiesto: Crear el registro manifiesto central con los datos requeridos de las fuentes.</text:span></text:p>
      <text:p text:style-name="P1"><text:span text:style-name="T2">[ ] Calcular peso total de residuos: Sume las diversas entradas de peso (por ejemplo, el peso total de los residuos).</text:span></text:p>
      <text:p text:style-name="P1"><text:span text:style-name="T2">[ ] Asignar tarea al revisor: Crear una tarea asignada al oficial de cumplimiento designado para verificación.</text:span></text:p>
      <text:p text:style-name="P1"><text:span text:style-name="T2">[ ] Añadir número de seguimiento y estado: Actualizar el registro del manifiesto con el ID de seguimiento oficial y el estado inicial ('Enviado').</text:span></text:p>
      <text:p text:style-name="P1"><text:span text:style-name="T2">[ ] Lista de verificación de integridad del manifiesto: Lista de verificación paso a paso para todos los campos regulatorios requeridos.</text:span></text:p>
      <text:p text:style-name="P1"><text:span text:style-name="T2">[ ] Notificar a la Instalación de Recepción de Residuos: Enviar correo electrónico de confirmación automático al centro de disposición con los detalles del manifiesto.</text:span></text:p>
      <text:p text:style-name="P1"><text:span text:style-name="T2">[ ] Generar tarea de eliminación para el transportista: Crear una tarea para el transportista para confirmar la logística de recogida.</text:span></text:p>
      <text:p text:style-name="P1"><text:span text:style-name="T2">[ ] Generar la copia final del manifiesto: Finalizar y crear el manifiesto de residuos oficial y firmado.</text:span></text:p>
      <text:p text:style-name="P1"><text:span text:style-name="T2">[ ] Calcular el Coste de Eliminación de Residuos: Determine el costo final en función del peso y las tarifas vigentes.</text:span></text:p>
      <text:p text:style-name="P1"><text:span text:style-name="T2">[ ] Registro de Manifiesto de Archivo: Crear una tarea de seguimiento para archivar el manifiesto completado dentro del sistema.</text:span></text:p>
      <text:p text:style-name="P1"><text:span text:style-name="T2">[ ] Actualizar estado del Manifiesto a 'Aprobado': Cambie el estado del manifiesto después de la revisión exitosa.</text:span></text:p>
      <text:p text:style-name="P1"><text:span text:style-name="T2">[ ] Generar Informe Trimestral de Residuos: Compilar los datos necesarios en un informe para auditorías regulatorias y seguimiento.</text:span></text:p>
      <text:p text:style-name="P1"><text:span text:style-name="T2">[ ] Alertar al usuario sobre el cambio de estado del manifiesto: Enviar notificación SMS inmediata a las partes interesadas tras cambio de estado (ej. 'Aprobado' o 'Rechazado').</text:span></text:p>
      <text:p text:style-name="P1"><text:span text:style-name="T2">[ ] Verificar tipos de residuos permitidos: Verificar que los tipos de residuos reportados están autorizados para la instalación especificada.</text:span></text:p>
      <text:p text:style-name="P1"><text:span text:style-name="T2">[ ] Organizar Documentación de Desecho: Tarea de recopilar y adjuntar todos los documentos de cumplimiento de soporte necesarios.</text:span></text:p>
      <text:p text:style-name="P1"><text:span text:style-name="T2">[ ] Determinar tarifas de eliminación: Calcule las tarifas totales en función del peso, el tipo y las métricas de distancia.</text:span></text:p>
      <text:p text:style-name="P1"><text:span text:style-name="T2">[ ] Adjuntar Certificado de Eliminación: Suba y enlace el Certificado de Desecho final al registro.</text:span></text:p>
      <text:p text:style-name="P1"><text:span text:style-name="T2">[ ] Enviar Informe de Residuos al Regulador: Envíe las copias del manifiesto y los informes resumidos requeridos a los organismos reguladores.</text:span></text:p>
      <text:p text:style-name="P1"><text:soft-page-break/><text:span text:style-name="T2">[ ] Revisar y aprobar la presentación del manifiesto: Asignar la tarea al personal senior para la aprobación legal y operativa final.</text:span></text:p>
      <text:p text:style-name="P1"><text:span text:style-name="T2">[ ] Verificar fechas de caducidad del manifiesto: Verifique el estado actual y las fechas de caducidad de los permisos y flujos de residuos aplicabl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hazardous-waste-manifesting-workflow-compliance-tracking-on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59.052000000</meta:creation-date>
    <dc:date>2026-06-28T12:46:59.052000000</dc:date>
    <meta:document-statistic meta:table-count="0" meta:image-count="0" meta:object-count="0" meta:page-count="2" meta:paragraph-count="29" meta:word-count="525" meta:character-count="3477" meta:non-whitespace-character-count="2981"/>
    <meta:generator>LibreOffice/24.2.7.2$Linux_X86_64 LibreOffice_project/420$Build-2</meta:generator>
  </office:meta>
</office:document-meta>
</file>