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MANIFESTE DE DÉCHETS DANGEREUX : CONFORMITÉ ET SUIVI SUR LA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l'enregistrement du bordereau de déchets: Créer un nouveau dossier pour la bordereau de déchets dangereux.</text:span></text:p>
      <text:p text:style-name="P1"><text:span text:style-name="T2">[ ] Récupérer les données du site générateur: Obtenez les détails nécessaires à partir du modèle de base de données du site d'origine.</text:span></text:p>
      <text:p text:style-name="P1"><text:span text:style-name="T2">[ ] Récupérer les données de caractérisation des déchets: Récupérer des points de données spécifiques tels que les codes de déchets, les quantités et les niveaux de danger.</text:span></text:p>
      <text:p text:style-name="P1"><text:span text:style-name="T2">[ ] Remplir les détails du manifeste: Créer l'enregistrement manifeste principal avec les données requises provenant des sources.</text:span></text:p>
      <text:p text:style-name="P1"><text:span text:style-name="T2">[ ] Calculer le poids total des déchets: Faire la somme des différentes entrées de poids (par ex., poids total des déchets).</text:span></text:p>
      <text:p text:style-name="P1"><text:span text:style-name="T2">[ ] Attribuer une tâche de réviseur: Créer une tâche assignée au responsable de la conformité désigné pour vérification.</text:span></text:p>
      <text:p text:style-name="P1"><text:span text:style-name="T2">[ ] Ajouter le numéro de suivi et le statut: Mettre à jour l'enregistrement du manifeste avec l'identifiant de suivi officiel et le statut initial (« Soumis »).</text:span></text:p>
      <text:p text:style-name="P1"><text:span text:style-name="T2">[ ] Vérifier la liste de contrôle de complétude du manifeste: Liste de vérification étape par étape pour tous les champs réglementaires requis.</text:span></text:p>
      <text:p text:style-name="P1"><text:span text:style-name="T2">[ ] Notifier le centre de réception des déchets: Envoyer un e-mail de confirmation automatique au centre d'élimination avec les détails du manifeste.</text:span></text:p>
      <text:p text:style-name="P1"><text:span text:style-name="T2">[ ] Générer une tâche d'élimination pour le transporteur: Créer une tâche pour le transporteur afin de confirmer la logistique de ramassage.</text:span></text:p>
      <text:p text:style-name="P1"><text:span text:style-name="T2">[ ] Générer la version finale du manifeste: Finaliser et créer le bordereau de déchets officiel et signé.</text:span></text:p>
      <text:p text:style-name="P1"><text:span text:style-name="T2">[ ] Calculer le coût d'élimination des déchets: Déterminer le coût final en fonction du poids et des tarifs en vigueur.</text:span></text:p>
      <text:p text:style-name="P1"><text:span text:style-name="T2">[ ] Fiche de dossier d'archive: Créer une tâche de suivi pour archiver le manifeste complété dans le système.</text:span></text:p>
      <text:p text:style-name="P1"><text:span text:style-name="T2">[ ] Mettre à jour le statut du manifeste à « Approuvé »: Changez le statut du manifeste après examen réussi.</text:span></text:p>
      <text:p text:style-name="P1"><text:span text:style-name="T2">[ ] Générer le rapport trimestriel de déchets: Compiler les données nécessaires dans un rapport pour les audits réglementaires et le suivi.</text:span></text:p>
      <text:p text:style-name="P1"><text:span text:style-name="T2">[ ] Alerter l'utilisateur d'un changement d'état du manifeste: Envoyer une notification SMS immédiate aux parties prenantes lors d'un changement de statut (par exemple, « Approuvé » ou « Rejeté »).</text:span></text:p>
      <text:p text:style-name="P1"><text:span text:style-name="T2">[ ] Vérifier les types de déchets autorisés: Vérifier que les types de déchets signalés sont autorisés pour l'installation spécifiée.</text:span></text:p>
      <text:p text:style-name="P1"><text:span text:style-name="T2">[ ] Organiser la documentation d'élimination: Tâche de rassembler et d'attacher tous les documents de conformité justificatifs nécessaires.</text:span></text:p>
      <text:p text:style-name="P1"><text:span text:style-name="T2">[ ] Déterminer les frais d'élimination: Calculer les frais totaux en fonction du poids, du type et des distances.</text:span></text:p>
      <text:p text:style-name="P1"><text:span text:style-name="T2">[ ] Joindre la certification d'élimination: Téléchargez et liez le Certificat de Mise au Rebut final au dossier.</text:span></text:p>
      <text:p text:style-name="P1"><text:span text:style-name="T2">[ ] Soumettre un rapport de déchets au régulateur: Transmettre les copies de manifeste et les rapports récapitulatifs requis aux organismes de réglementation.</text:span></text:p>
      <text:p text:style-name="P1"><text:soft-page-break/><text:span text:style-name="T2">[ ] Examiner et approuver la soumission du manifeste: Attribuer la tâche au personnel senior pour la validation juridique et opérationnelle finale.</text:span></text:p>
      <text:p text:style-name="P1"><text:span text:style-name="T2">[ ] Vérifier les dates d'expiration du manifeste: Vérifiez le statut actuel et les dates d'expiration des permis et flux de déchets applicab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compliance-track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8.964000000</meta:creation-date>
    <dc:date>2026-06-28T12:55:58.964000000</dc:date>
    <meta:document-statistic meta:table-count="0" meta:image-count="0" meta:object-count="0" meta:page-count="2" meta:paragraph-count="29" meta:word-count="548" meta:character-count="3578" meta:non-whitespace-character-count="3059"/>
    <meta:generator>LibreOffice/24.2.7.2$Linux_X86_64 LibreOffice_project/420$Build-2</meta:generator>
  </office:meta>
</office:document-meta>
</file>