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MANIFESTOWANIA ODPADÓW NIEBEZPIECZNYCH: ZGODNOŚĆ I ŚLEDZENIE NA PLATFORMI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Utworzenie rejestru odpadów: Utwórz nowy wpis dla manifestu odpadów niebezpiecznych.</text:span></text:p>
      <text:p text:style-name="P1"><text:span text:style-name="T2">[ ] Pobierz dane strony generatora: Uzyskaj niezbędne szczegóły z modelu bazy danych witryny źródłowej.</text:span></text:p>
      <text:p text:style-name="P1"><text:span text:style-name="T2">[ ] Pobierz dane charakterystyki odpadów: Pobierz konkretne punkty danych, takie jak kody odpadów, ilości i poziomy niebezpieczeństwa.</text:span></text:p>
      <text:p text:style-name="P1"><text:span text:style-name="T2">[ ] Wypełnij szczegóły manifestu: Utwórz podstawowy rekord manifestu z wymaganymi danymi ze źródeł.</text:span></text:p>
      <text:p text:style-name="P1"><text:span text:style-name="T2">[ ] Oblicz całkowitą wagę odpadów: Podsumuj różne wpisy wagowe (np. całkowita masa odpadów w kilogramach).</text:span></text:p>
      <text:p text:style-name="P1"><text:span text:style-name="T2">[ ] Przypisz zadanie recenzenta: Utwórz zadanie przypisane wyznaczonemu urzędnikowi ds. zgodności do weryfikacji.</text:span></text:p>
      <text:p text:style-name="P1"><text:span text:style-name="T2">[ ] Dodaj numer śledzenia i status: Zaktualizuj rekord manifestu oficjalnym identyfikatorem śledzenia i początkowym statusem („Przesłany”).</text:span></text:p>
      <text:p text:style-name="P1"><text:span text:style-name="T2">[ ] Sprawdzenie kompletności manifestu - Lista kontrolna: Lista kontrolna weryfikacji krok po kroku dla wszystkich wymaganych pól regulacyjnych.</text:span></text:p>
      <text:p text:style-name="P1"><text:span text:style-name="T2">[ ] Powiadom Odbierającą Odpady Placówkę: Wyślij automatyczny e-mail z potwierdzeniem do zakładu utylizacji z danymi manifestu.</text:span></text:p>
      <text:p text:style-name="P1"><text:span text:style-name="T2">[ ] Wygeneruj zadanie utylizacyjne dla przewoźnika: Utwórz zadanie dla przewoźnika w celu potwierdzenia logistyki odbioru.</text:span></text:p>
      <text:p text:style-name="P1"><text:span text:style-name="T2">[ ] Wygeneruj finalną kopię manifestu: Sfinalizuj i utwórz oficjalny, podpisany dokument odpadów.</text:span></text:p>
      <text:p text:style-name="P1"><text:span text:style-name="T2">[ ] Oblicz koszt utylizacji odpadów: Określ ostateczny koszt na podstawie wagi i obowiązujących stawek.</text:span></text:p>
      <text:p text:style-name="P1"><text:span text:style-name="T2">[ ] Karta rejestru manifestu archiwalnego: Utwórz zadanie uzupełniające archiwizacji ukończonego manifestu w systemie.</text:span></text:p>
      <text:p text:style-name="P1"><text:span text:style-name="T2">[ ] Zaktualizuj status Manifestu na 'Zatwierdzony': Zmień status manifestu po pomyślnym sprawdzeniu.</text:span></text:p>
      <text:p text:style-name="P1"><text:span text:style-name="T2">[ ] Wygeneruj kwartalny raport o odpadach: Sporządź niezbędne dane w raport dla audytów regulacyjnych i monitorowania.</text:span></text:p>
      <text:p text:style-name="P1"><text:span text:style-name="T2">[ ] Powiadomienie użytkownika o zmianie statusu manifestu: Wysyłanie natychmiastowej powiadomienia SMS do interesariuszy po zmianie statusu (np. „Zatwierdzono” lub „Odrzucono”).</text:span></text:p>
      <text:p text:style-name="P1"><text:span text:style-name="T2">[ ] Sprawdź dozwolone rodzaje odpadów: Zweryfikuj, czy zgłaszane rodzaje odpadów są dozwolone dla określonej instalacji.</text:span></text:p>
      <text:p text:style-name="P1"><text:span text:style-name="T2">[ ] Uporządkuj dokumentację utylizacji: Zadanie polegające na zebraniu i dołączeniu wszystkich niezbędnych dokumentów potwierdzających zgodność.</text:span></text:p>
      <text:p text:style-name="P1"><text:span text:style-name="T2">[ ] Określenie opłat za utylizację: Oblicz całkowite opłaty na podstawie wagi, typu i miary odległości.</text:span></text:p>
      <text:p text:style-name="P1"><text:span text:style-name="T2">[ ] Dołączyć certyfikat utylizacyjny: Prześlij i załącz ostateczny Certyfikat Wyczyszczenia do rejestru.</text:span></text:p>
      <text:p text:style-name="P1"><text:span text:style-name="T2">[ ] Prześlij Raport o Odpadach do Regulatora: Wyślij wymagane kopie manifestu i raporty podsumowujące do organów regulacyjnych.</text:span></text:p>
      <text:p text:style-name="P1"><text:soft-page-break/><text:span text:style-name="T2">[ ] Przejrzyj i zatwierdź zgłoszenie manifestu: Deleguj zadanie starszemu personelowi w celu ostatecznego zatwierdzenia prawnego i operacyjnego.</text:span></text:p>
      <text:p text:style-name="P1"><text:span text:style-name="T2">[ ] Sprawdź daty wygaśnięcia manifestu: Sprawdź aktualny status i daty ważności obowiązujących pozwoleń i strumieni odpad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manifesting-workflow-compliance-tracking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40.626000000</meta:creation-date>
    <dc:date>2026-06-28T13:04:40.626000000</dc:date>
    <meta:document-statistic meta:table-count="0" meta:image-count="0" meta:object-count="0" meta:page-count="2" meta:paragraph-count="29" meta:word-count="409" meta:character-count="3220" meta:non-whitespace-character-count="2840"/>
    <meta:generator>LibreOffice/24.2.7.2$Linux_X86_64 LibreOffice_project/420$Build-2</meta:generator>
  </office:meta>
</office:document-meta>
</file>