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AZARDOUS WASTE MANIFESTING WORKFLOW: COMPLIANCE &amp; TRACKING ON WORK OS PLATFOR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te Waste Manifest Record: Create a new record for the hazardous waste manifest.</text:span></text:p>
      <text:p text:style-name="P1"><text:span text:style-name="T2">[ ] Retrieve Generator Site Data: Get necessary details from the originating site's database model.</text:span></text:p>
      <text:p text:style-name="P1"><text:span text:style-name="T2">[ ] Fetch Waste Characterization Data: Retrieve specific data points like waste codes, quantities, and hazard levels.</text:span></text:p>
      <text:p text:style-name="P1"><text:span text:style-name="T2">[ ] Populate Manifest Details: Create the core manifest record with required data from sources.</text:span></text:p>
      <text:p text:style-name="P1"><text:span text:style-name="T2">[ ] Calculate Total Waste Weight: Sum the various weight entries (e.g., total kilograms of waste).</text:span></text:p>
      <text:p text:style-name="P1"><text:span text:style-name="T2">[ ] Assign Reviewer Task: Create a task assigned to the designated compliance officer for verification.</text:span></text:p>
      <text:p text:style-name="P1"><text:span text:style-name="T2">[ ] Add Tracking Number and Status: Update the manifest record with the official tracking ID and initial status ('Submitted').</text:span></text:p>
      <text:p text:style-name="P1"><text:span text:style-name="T2">[ ] Verify Manifest Completeness Checklist: Step-by-step verification checklist for all required regulatory fields.</text:span></text:p>
      <text:p text:style-name="P1"><text:span text:style-name="T2">[ ] Notify Waste Receiving Facility: Send automated confirmation email to the disposal facility with manifest details.</text:span></text:p>
      <text:p text:style-name="P1"><text:span text:style-name="T2">[ ] Generate Disposal Task for Transporter: Create a task for the transporter to confirm pickup logistics.</text:span></text:p>
      <text:p text:style-name="P1"><text:span text:style-name="T2">[ ] Generate Final Manifest Copy: Finalize and create the official, signed waste manifest document.</text:span></text:p>
      <text:p text:style-name="P1"><text:span text:style-name="T2">[ ] Calculate Waste Disposal Cost: Determine the final cost based on weight and prevailing rates.</text:span></text:p>
      <text:p text:style-name="P1"><text:span text:style-name="T2">[ ] Archive Manifest Record: Create a follow-up task to archive the completed manifest within the system.</text:span></text:p>
      <text:p text:style-name="P1"><text:span text:style-name="T2">[ ] Update Manifest Status to 'Approved': Change the status of the manifest after successful review.</text:span></text:p>
      <text:p text:style-name="P1"><text:span text:style-name="T2">[ ] Generate Quarterly Waste Report: Compile necessary data into a report for regulatory audits and tracking.</text:span></text:p>
      <text:p text:style-name="P1"><text:span text:style-name="T2">[ ] Alert User of Manifest Status Change: Send immediate SMS notification to stakeholders upon status change (e.g., 'Approved' or 'Rejected').</text:span></text:p>
      <text:p text:style-name="P1"><text:span text:style-name="T2">[ ] Check Permitted Waste Types: Verify that the reported waste types are authorized for the specified facility.</text:span></text:p>
      <text:p text:style-name="P1"><text:span text:style-name="T2">[ ] Arrange Disposal Documentation: Task to gather and attach all necessary supporting compliance documents.</text:span></text:p>
      <text:p text:style-name="P1"><text:span text:style-name="T2">[ ] Determine Disposal Fees: Calculate total fees based on weight, type, and distance metrics.</text:span></text:p>
      <text:p text:style-name="P1"><text:span text:style-name="T2">[ ] Attach Disposal Certification: Upload and link the final Certificate of Disposal to the record.</text:span></text:p>
      <text:p text:style-name="P1"><text:span text:style-name="T2">[ ] Submit Waste Report to Regulator: Send required manifest copies and summary reports to regulatory bodies.</text:span></text:p>
      <text:p text:style-name="P1"><text:soft-page-break/><text:span text:style-name="T2">[ ] Review &amp; Approve Manifest Submission: Assign task to senior staff for final legal and operational sign-off.</text:span></text:p>
      <text:p text:style-name="P1"><text:span text:style-name="T2">[ ] Verify Manifest Expiry Dates: Check current status and expiry dates for applicable permits and waste stream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hazardous-waste-manifesting-workflow-compliance-tracking-on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21.766000000</meta:creation-date>
    <dc:date>2026-06-28T11:51:21.766000000</dc:date>
    <meta:document-statistic meta:table-count="0" meta:image-count="0" meta:object-count="0" meta:page-count="2" meta:paragraph-count="29" meta:word-count="424" meta:character-count="2912" meta:non-whitespace-character-count="2517"/>
    <meta:generator>LibreOffice/24.2.7.2$Linux_X86_64 LibreOffice_project/420$Build-2</meta:generator>
  </office:meta>
</office:document-meta>
</file>