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ДОКУМЕНТАЛНО ПРОСЛЕДЯВАНЕ НА ОПАСНИ ОТПАДЪЦИ: ПРОСЛЕДЯВАНЕ И СЪОТВЕТСТВИЕ С ПЛАТФОРМАТА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не на генериране на документ за отпадъци: Задача за стартиране на процеса по документиране на отпадъци за конкретно работно място.</text:span></text:p>
      <text:p text:style-name="P1"><text:span text:style-name="T2">[ ] Изтеглете данни за обекта и боклука: Съберете необходимата информация (напр. Тип от отпадъци, Количество, Идентификатор на генерирателя) от моделите на основния набор от данни.</text:span></text:p>
      <text:p text:style-name="P1"><text:span text:style-name="T2">[ ] Актуализиране на записа на отпадъчни материали: Актуализирайте централния запис с детайли за колекциониране и сертификат за утилизация.</text:span></text:p>
      <text:p text:style-name="P1"><text:span text:style-name="T2">[ ] Създайте ново запис за отпадъчна верига: Попълнете първоначалния, уникален запис за превоз на отпадъци.</text:span></text:p>
      <text:p text:style-name="P1"><text:span text:style-name="T2">[ ] Назнач задача за преглед на манифеста: Назначете новосъздадения манифест на ръководител за задължително преглеждане за съответствие.</text:span></text:p>
      <text:p text:style-name="P1"><text:span text:style-name="T2">[ ] Уведомяване на клиента при подаване на манифест: Автоматично изпращане на потвърждение имейл до клиента с проследяващ номер.</text:span></text:p>
      <text:p text:style-name="P1"><text:span text:style-name="T2">[ ] Валидирайте кодове и лимити на отпадъците: Проверете дали всички кодове за отпадъци и свързаните с тях регулаторни лимити са въведени правилно.</text:span></text:p>
      <text:p text:style-name="P1"><text:span text:style-name="T2">[ ] Изчислете общия тегло и обем: Сбодете тегла и обеми от множество записи на отпадъчни потоци за прецизен доклад.</text:span></text:p>
      <text:p text:style-name="P1"><text:span text:style-name="T2">[ ] Генериране на Краен Отчет за Отпадъци: Съберете всички необходими данни в печатаем, одитируем доклад за съответствие.</text:span></text:p>
      <text:p text:style-name="P1"><text:span text:style-name="T2">[ ] Оповестяване на шофьор за спешни проблеми с манифеста: Изпратете незабавен SMS известие на полевия персонал относно разминавания в манифеста.</text:span></text:p>
      <text:p text:style-name="P1"><text:span text:style-name="T2">[ ] Потвърждение за местоположение за изхвърляне на лого: Актуализирайте манифеста с окончателните, прегледани данни за касовата бележка на мястото за утилизация.</text:span></text:p>
      <text:p text:style-name="P1"><text:span text:style-name="T2">[ ] Настрои се за последишна прегледна задача: Автоматично насрочете задача за последваща проверка за необходими вътрешни проверки на качеството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track-comply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9.897000000</meta:creation-date>
    <dc:date>2026-06-28T13:12:39.897000000</dc:date>
    <meta:document-statistic meta:table-count="0" meta:image-count="0" meta:object-count="0" meta:page-count="1" meta:paragraph-count="18" meta:word-count="291" meta:character-count="2144" meta:non-whitespace-character-count="1871"/>
    <meta:generator>LibreOffice/24.2.7.2$Linux_X86_64 LibreOffice_project/420$Build-2</meta:generator>
  </office:meta>
</office:document-meta>
</file>